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Calibri" style:text-underline-style="none" style:font-name-complex="Arial2"/>
    </style:style>
    <style:style style:name="T8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text-underline-style="none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02630126704299312" text:style-name="Outline">
        <text:list-item>
          <text:h text:style-name="P12" text:outline-level="1">Indicação nº_______/2020</text:h>
        </text:list-item>
      </text:list>
      <text:p text:style-name="P8">Ao </text:p>
      <text:p text:style-name="P8">Excelentíssimo</text:p>
      <text:p text:style-name="P8">Sr. Marcelo Vargas Savi</text:p>
      <text:p text:style-name="P8">Presidente da Câmara de Vereadores</text:p>
      <text:p text:style-name="P8">Canela – RS</text:p>
      <text:p text:style-name="P3"><text:tab/><text:tab/></text:p>
      <text:p text:style-name="P3"><text:tab/><text:tab/>Senhor presidente</text:p>
      <text:p text:style-name="P3"/>
      <text:p text:style-name="P7"><text:span text:style-name="T3"><text:s text:c="4"/><text:tab/> O Vereador que este subscreve, no uso de suas atribuições legais e regimentais, solicita que seja encaminhado ao Senhor Prefeito Municipal, </text:span><text:span text:style-name="_5f_5yl5"><text:span text:style-name="T8">indicação para que seja feito uma ciclovia de Canela até o bairro Saiqui, assim iniciando na Av. João Pessoa até a Santa Nossa Senhora de Caravággio.</text:span></text:span></text:p>
      <text:p text:style-name="P7"><text:span text:style-name="_5f_5yl5"><text:span text:style-name="T5"><text:tab/><text:tab/></text:span></text:span></text:p>
      <text:p text:style-name="P7"><text:span text:style-name="_5f_5yl5"><text:span text:style-name="T5"><text:tab/><text:tab/></text:span></text:span><text:span text:style-name="T6">Justificativa:</text:span></text:p>
      <text:p text:style-name="P6"/>
      <text:p text:style-name="P5"><text:span text:style-name="T9"><text:tab/>A iniciativa atende solicitações encaminhadas a este vereador, por membros da comunidade e moradores desta localidade, entendendo que devido ao grande aumento de trânsito pelo local supra mencionado se faz necessário uma atenção especial aos pedestres e ciclistas que ali trafegam junto com os veículos automotores.</text:span></text:p>
      <text:p text:style-name="P5"><text:span text:style-name="T9"/></text:p>
      <text:p text:style-name="P10"><text:bookmark text:name="_GoBack"/><text:span text:style-name="_5f_5yl5"><text:span text:style-name="T1"><text:tab/><text:tab/>Desde já agradeço.</text:span></text:span><text:span text:style-name="T4"> </text:span></text:p>
      <text:p text:style-name="P11"><text:tab/>Canela, 02 de outubro de 2020.</text:p>
      <text:p text:style-name="P4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9">Alberi Dias</text:p>
      <text:p text:style-name="P9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5</meta:editing-cycles>
    <meta:print-date>2020-05-21T15:43:10.90</meta:print-date>
    <meta:creation-date>2014-10-09T18:44:00</meta:creation-date>
    <dc:date>2020-10-02T11:44:43.07</dc:date>
    <meta:editing-duration>PT1H57M29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40" meta:character-count="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