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6.535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text-properties style:font-name="Arial1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6.535cm"/>
        </style:tab-stops>
      </style:paragraph-properties>
      <style:text-properties style:language-asian="pt" style:country-asian="BR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language-asian="pt" style:country-asian="BR"/>
    </style:style>
    <style:style style:name="T5" style:family="text">
      <style:text-properties fo:color="#000000" fo:font-style="normal" style:font-style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Moção ________/2020</text:p>
      <text:p text:style-name="P4"/>
      <text:p text:style-name="P4"/>
      <text:p text:style-name="P4">Excelentíssimo Senhor</text:p>
      <text:p text:style-name="P4">Marcelo Vargas Savi </text:p>
      <text:p text:style-name="P4">Presidente da Câmara Municipal de Vereadores</text:p>
      <text:p text:style-name="P4">Canela/RS</text:p>
      <text:p text:style-name="P4"/>
      <text:p text:style-name="P6"><text:span text:style-name="T1"><text:s text:c="12"/>O Vereador signatário, no uso de suas atribuições legais e regimentais, na forma prevista no art. 141 do RI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12"><text:tab/></text:p>
      <text:p text:style-name="P14">Que seja externada por esta Casa votos de aplausos ao Pastor Leonardo Menezes por ter assumido como Pastor do campo da Igreja Vida Nova em Canela. </text:p>
      <text:p text:style-name="P14"><text:tab/></text:p>
      <text:p text:style-name="P13">JUSTIFICATIVA</text:p>
      <text:p text:style-name="P17"><text:tab/></text:p>
      <text:p text:style-name="P8"><text:span text:style-name="T4"><text:s text:c="12"/></text:span><text:span text:style-name="Emphasis"><text:span text:style-name="T5">Queria parabenizar o Pastor por este momento especial em sua vida. Pois faz um otimó trabalho em variás igrejas do nosso pais.</text:span></text:span></text:p>
      <text:p text:style-name="P5"/>
      <text:p text:style-name="P5"/>
      <text:p text:style-name="P5">Sala de sessões, 05 de outubro de 2020.</text:p>
      <text:p text:style-name="P7"><text:span text:style-name="T3"><text:s text:c="72"/></text:span><text:span text:style-name="T1"><text:s text:c="188"/></text:span></text:p>
      <text:p text:style-name="P15"><text:s text:c="44"/></text:p>
      <text:p text:style-name="P3"><text:span text:style-name="T1"><text:s text:c="17"/></text:span><draw:frame draw:style-name="fr2" draw:name="1" text:anchor-type="as-char" svg:width="8.758cm" svg:height="2.408cm" draw:z-index="0"><draw:image xlink:href="Pictures/200000070000A44A00007B1E39D4F85E.wmf" xlink:type="simple" xlink:show="embed" xlink:actuate="onLoad"/></draw:frame></text:p>
      <text:p text:style-name="P2"/>
      <text:p text:style-name="P2">Marcelo Vargas Savi</text:p>
      <text:p text:style-name="P2">Vereador MD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48cm" svg:height="3.156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20-10-05T15:07:39.84</meta:print-date>
    <meta:creation-date>2019-02-01T14:57:00</meta:creation-date>
    <dc:date>2020-10-05T15:09:43.16</dc:date>
    <meta:editing-duration>PT3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16" meta:character-count="1057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