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Text_20_body_20_indent"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82614917315867451" text:style-name="Outline">
        <text:list-item>
          <text:h text:style-name="P14" text:outline-level="1">Indicação nº_______/2020</text:h>
        </text:list-item>
      </text:list>
      <text:p text:style-name="P11">Ao 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11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8">indicação </text:span></text:span><text:span text:style-name="_5f_5yl5"><text:span text:style-name="T7">para que seja instalado um redutor de velocidade na Rua Gabriel de Moraes Velho, próximo ao nº 96, Bairro Palace Hotel.</text:span></text:span></text:p>
      <text:p text:style-name="P10"><text:s/></text:p>
      <text:p text:style-name="P13">Justificativa:</text:p>
      <text:p text:style-name="P12"/>
      <text:p text:style-name="P16">A iniciativa é um pedido da comunidade que utiliza esta via e pelo perigo dos veiculos que transitam em alta velocidade estão preocupados com a segurança de todos, tanto pedestres como motoristas. <text:s text:c="2"/>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6 de outu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5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2</meta:editing-cycles>
    <meta:print-date>2020-05-21T15:43:10.90</meta:print-date>
    <meta:creation-date>2014-10-09T18:44:00</meta:creation-date>
    <dc:date>2020-10-16T11:26:36.19</dc:date>
    <meta:editing-duration>PT2H24M17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22" meta:character-count="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