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1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Text_20_body_20_indent"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style:font-name="Calibri" style:font-name-complex="Calibri" style:font-size-complex="12pt"/>
    </style:style>
    <style:style style:name="T8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0792861274242249" text:style-name="Outline">
        <text:list-item>
          <text:h text:style-name="P16" text:outline-level="1">Indicação nº_______/2020</text:h>
        </text:list-item>
      </text:list>
      <text:p text:style-name="P11">Ao </text:p>
      <text:p text:style-name="P11">Excelentíssimo</text:p>
      <text:p text:style-name="P11">Sr. Marcelo Vargas Savi</text:p>
      <text:p text:style-name="P11">Presidente da Câmara de Vereadores</text:p>
      <text:p text:style-name="P11">Canela – RS</text:p>
      <text:p text:style-name="P11"/>
      <text:p text:style-name="P4"><text:tab/><text:tab/>Senhor presidente</text:p>
      <text:p text:style-name="P4"/>
      <text:p text:style-name="P3"><text:span text:style-name="T5"><text:s text:c="4"/><text:tab/> O Vereador que este subscreve, no uso de suas atribuições legais e regimentais, solicita que seja encaminhado ao Senhor Prefeito Municipal, </text:span><text:span text:style-name="_5f_5yl5"><text:span text:style-name="T8">indicação </text:span></text:span><text:span text:style-name="_5f_5yl5"><text:span text:style-name="T7">para que seja feita uma “depressão” (quebra-molas invertido) na Rua Adalberto Wortmann, próximo ao nº 1010, Bairro São Lucas.</text:span></text:span></text:p>
      <text:p text:style-name="P10"><text:s/></text:p>
      <text:p text:style-name="P13">Justificativa:</text:p>
      <text:p text:style-name="P12"/>
      <text:p text:style-name="P14">A iniciativa é um pedido da comunidade que utiliza esta via, vai servir para a diminuição na velocidade dos carros, dando mais segurança para todos.</text:p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16 de outu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5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53</meta:editing-cycles>
    <meta:print-date>2020-05-21T15:43:10.90</meta:print-date>
    <meta:creation-date>2014-10-09T18:44:00</meta:creation-date>
    <dc:date>2020-10-16T11:57:49.81</dc:date>
    <meta:editing-duration>PT2H28M39S</meta:editing-duration>
    <meta:generator>OpenOffice/4.1.5$Win32 OpenOffice.org_project/415m1$Build-9789</meta:generator>
    <meta:document-statistic meta:table-count="0" meta:image-count="3" meta:object-count="0" meta:page-count="1" meta:paragraph-count="19" meta:word-count="113" meta:character-count="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