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3" style:family="paragraph" style:parent-style-name="Text_20_body_20_indent">
      <style:paragraph-properties fo:margin-left="0cm" fo:margin-right="-0.002cm" fo:line-height="150%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05615964226997610" text:style-name="Outline">
        <text:list-item>
          <text:h text:style-name="P14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3"><text:s text:c="4"/><text:tab/> O Vereador que este subscreve, no uso de suas atribuições legais e regimentais, solicita que seja encaminhado ao Senhor Prefeito Municipal, </text:span><text:span text:style-name="_5f_5yl5"><text:span text:style-name="T5">indicação para que </text:span></text:span><text:span text:style-name="null"><text:span text:style-name="T5">a Praça Luiz <text:s/>Wender, <text:s/>localizada na Rua João Pessoa, centro da cidade de Canela, </text:span></text:span><text:span text:style-name="_5f_5yl5"><text:span text:style-name="T6">receba benfeitoria bem como sua <text:s/>revitalização <text:s/>com brinquedos para as crianças.</text:span></text:span></text:p>
      <text:p text:style-name="P3"><text:span text:style-name="_5f_5yl5"><text:span text:style-name="T6"/></text:span></text:p>
      <text:p text:style-name="P12">Justificativa:</text:p>
      <text:p text:style-name="P11"/>
      <text:p text:style-name="P13"><text:tab/>A iniciativa atende solicitações encaminhadas a este vereador, por membros da comunidade e moradores, a indícios<text:span text:style-name="null"> que há muitas crianças que moram perto, ou passam pela praça, <text:s/>pois é uma rota que liga o centro a bairros com grande número de pessoas, <text:s/>lembrando que há muito tempo o local possuía uma pracinha,</text:span> há uma sala pronto com banheiro o que da a possibilidade de ter um guarda. Desde já agradeço vossa atenção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4"> </text:span></text:p>
      <text:p text:style-name="P9"><text:tab/>Canela, 03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nul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6</meta:editing-cycles>
    <meta:print-date>2020-11-03T15:24:12.79</meta:print-date>
    <meta:creation-date>2014-10-09T18:44:00</meta:creation-date>
    <dc:date>2020-11-03T15:24:15.71</dc:date>
    <meta:editing-duration>PT2H26M54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68" meta:character-count="10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