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 fo:line-height="100%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2" style:font-size-complex="12pt"/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Arial" fo:letter-spacing="normal" fo:language="pt" fo:country="BR" fo:font-style="normal" style:font-name-complex="Arial2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15658029322531523" text:style-name="Outline">
        <text:list-item>
          <text:h text:style-name="P14" text:outline-level="1">Indicação nº_______/2020</text:h>
        </text:list-item>
      </text:list>
      <text:p text:style-name="P11">Ao </text:p>
      <text:p text:style-name="P11">Excelentíssimo</text:p>
      <text:p text:style-name="P11">Sr. Marcelo Vargas Savi</text:p>
      <text:p text:style-name="P11">Presidente da Câmara de Vereadores</text:p>
      <text:p text:style-name="P11">Canela – RS</text:p>
      <text:p text:style-name="P4"><text:tab/><text:tab/></text:p>
      <text:p text:style-name="P4"><text:tab/><text:tab/>Senhor presidente</text:p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3">indicação para que seja feita uma ampliação na Escola Infantil Alice Wortmann no bairro São Luiz, para que se possa receber berçários.</text:span></text:span></text:p>
      <text:p text:style-name="P3"><text:span text:style-name="_5f_5yl5"><text:span text:style-name="T6"><text:tab/><text:tab/></text:span></text:span></text:p>
      <text:p text:style-name="P3"><text:span text:style-name="_5f_5yl5"><text:span text:style-name="T6"><text:tab/><text:tab/></text:span></text:span><text:span text:style-name="T7">Justificativa:</text:span></text:p>
      <text:p text:style-name="P6"/>
      <text:p text:style-name="P7"><text:tab/><text:span text:style-name="T4">A iniciativa atende solicitações encaminhadas a este vereador, por membros da comunidade, pois hoje o bairro acabo crescendo muito com os loteamneto que estão sendo regularizados. </text:span></text:p>
      <text:p text:style-name="P12"><text:tab/>Tal medida tem por objetivo ajudar os pais, para que eles não precisem se deslocar por uma longa distancia para levar seus filhos na creche, e ajudar a diminuir a fila de espera de berçários que existe no bairro, que essa medida seja tomada o quanto antes. </text:p>
      <text:p text:style-name="P13"><text:tab/>Desde já agradeço a compreensão e conto com colaboração de todos.<text:bookmark text:name="_GoBack1"/></text:p>
      <text:p text:style-name="P3"><text:span text:style-name="_5f_5yl5"><text:span text:style-name="T1"/></text:span></text:p>
      <text:p text:style-name="P10"><text:tab/>Canela, 03 de novembro de 2020.</text:p>
      <text:p text:style-name="P5"><text:s text:c="27"/><draw:frame draw:style-name="fr2" draw:name="figuras1" text:anchor-type="as-char" svg:width="9.631cm" svg:height="2.394cm" draw:z-index="1"><draw:image xlink:href="Pictures/200000070000A44A00007B1E39D4F85E.wmf" xlink:type="simple" xlink:show="embed" xlink:actuate="onLoad"/></draw:frame> <text:s/></text:p>
      <text:p text:style-name="P9">Marcelo Vargas Savi</text:p>
      <text:p text:style-name="P8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6</meta:editing-cycles>
    <meta:print-date>2020-11-03T14:33:06.95</meta:print-date>
    <meta:creation-date>2014-10-09T18:44:00</meta:creation-date>
    <dc:date>2020-11-03T14:33:09.64</dc:date>
    <meta:editing-duration>PT2H8M53S</meta:editing-duration>
    <meta:generator>OpenOffice/4.1.5$Win32 OpenOffice.org_project/415m1$Build-9789</meta:generator>
    <meta:document-statistic meta:table-count="0" meta:image-count="2" meta:object-count="0" meta:page-count="1" meta:paragraph-count="21" meta:word-count="172" meta:character-count="1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