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950B3815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" style:font-name-complex="Arial2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Arial" fo:font-size="12pt" style:font-size-asian="12pt" style:font-size-complex="12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Body_20_Text_20_Indent_20_2">
      <style:paragraph-properties fo:margin-left="0.501cm" fo:margin-right="0cm" fo:line-height="115%" fo:text-align="justify" style:justify-single-word="false" fo:text-indent="0.75cm" style:auto-text-indent="false"/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letter-spacing="normal" fo:language="pt" fo:country="BR" fo:font-style="normal" style:font-name-complex="Arial2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style:text-underline-style="none" fo:font-weight="bold" style:font-weight-asian="bold" style:font-name-complex="Arial2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03858035117757847" text:style-name="Outline">
        <text:list-item>
          <text:h text:style-name="P14" text:outline-level="1">Indicação nº_______/2020</text:h>
        </text:list-item>
      </text:list>
      <text:p text:style-name="P12">Ao </text:p>
      <text:p text:style-name="P12">Excelentíssimo</text:p>
      <text:p text:style-name="P12">Sr. Marcelo Vargas Savi</text:p>
      <text:p text:style-name="P12">Presidente da Câmara de Vereadores</text:p>
      <text:p text:style-name="P12">Canela – RS</text:p>
      <text:p text:style-name="P4"/>
      <text:p text:style-name="P5"><text:tab/><text:tab/></text:p>
      <text:p text:style-name="P5"><text:tab/><text:tab/>Senhor presidente</text:p>
      <text:p text:style-name="P11"/>
      <text:p text:style-name="P3"><text:span text:style-name="T2"><text:s text:c="4"/><text:tab/> O Vereador que este subscreve, no uso de suas atribuições legais e regimentais, solicita que seja encaminhado ao Senhor Prefeito Municipal, </text:span><text:bookmark-start text:name="_GoBack1"/><text:span text:style-name="_5f_5yl5"><text:span text:style-name="T3">a indicação: </text:span></text:span><text:bookmark-end text:name="_GoBack1"/><text:span text:style-name="_5f_5yl5"><text:span text:style-name="T3">Para que se coloque um redutor de velocidade (quebra-mola) na Rua</text:span></text:span><text:span text:style-name="_5f_5yl5"><text:span text:style-name="T6"> Leopoldo Artur Raymundo, perto do n° 235. </text:span></text:span><text:span text:style-name="_5f_5yl5"><text:span text:style-name="T3"><text:s/></text:span></text:span></text:p>
      <text:p text:style-name="P3"><text:span text:style-name="_5f_5yl5"><text:span text:style-name="T4"><text:tab/></text:span></text:span></text:p>
      <text:p text:style-name="P3"><text:span text:style-name="_5f_5yl5"><text:span text:style-name="T4"><text:tab/><text:tab/></text:span></text:span><text:span text:style-name="T5">Justificativa:</text:span></text:p>
      <text:p text:style-name="P10"><text:tab/>A iniciativa atende solicitações encaminhadas a este vereador, por membros da comunidade, que relatam o alto movimento de carros que trafegam nesta via não respeitando o limite de velocidade, como esta área é de grande circulação da comunidade, peço com extrema urgência que seja tomada esta providência o quanto antes para evitar uma fatalidade, e claro, para trazer mais segurança para comunidade. </text:p>
      <text:p text:style-name="P10"><text:tab/>Espero que tão logo seja atendido esse pedido.</text:p>
      <text:p text:style-name="P13">Desde já agradeço a compreensão e conto com colaboração de todos.</text:p>
      <text:p text:style-name="P13"/>
      <text:p text:style-name="P6">Canela, 09 de novembro de 2020.</text:p>
      <text:p text:style-name="P6"/>
      <text:p text:style-name="P7"><draw:frame draw:style-name="fr2" draw:name="figuras1" text:anchor-type="as-char" svg:width="5.466cm" svg:height="2.709cm" draw:z-index="1"><draw:image xlink:href="Pictures/200000070000A44A00007B1E950B3815.wmf" xlink:type="simple" xlink:show="embed" xlink:actuate="onLoad"/></draw:frame> <text:s/></text:p>
      <text:p text:style-name="P9">Marcelo Savi</text:p>
      <text:p text:style-name="P8"><text:span text:style-name="_5f_5yl5"><text:span text:style-name="T1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8</meta:editing-cycles>
    <meta:print-date>2020-11-09T14:33:47.38</meta:print-date>
    <meta:creation-date>2014-10-09T18:44:00</meta:creation-date>
    <dc:date>2020-11-09T14:33:50.29</dc:date>
    <meta:editing-duration>PT1H57M46S</meta:editing-duration>
    <meta:generator>OpenOffice/4.1.5$Win32 OpenOffice.org_project/415m1$Build-9789</meta:generator>
    <meta:document-statistic meta:table-count="0" meta:image-count="2" meta:object-count="0" meta:page-count="1" meta:paragraph-count="21" meta:word-count="166" meta: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