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_20_indent">
      <style:text-properties style:font-name="Calibri" style:font-name-complex="Calibri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Normal_20__28_Web_29_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37224568360563632" text:style-name="Outline">
        <text:list-item>
          <text:h text:style-name="P15" text:outline-level="1">Indicação nº_______/2020</text:h>
        </text:list-item>
      </text:list>
      <text:p text:style-name="P10">Ao </text:p>
      <text:p text:style-name="P10">Excelentíssimo</text:p>
      <text:p text:style-name="P10">Sr. Marcelo Vargas Savi</text:p>
      <text:p text:style-name="P10">Presidente da Câmara de Vereadores</text:p>
      <text:p text:style-name="P10">Canela – RS</text:p>
      <text:p text:style-name="P10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7">indicação para construção de uma área de lazer, com pracinha e com quadras pole esportivas no Bairro São Lucas.</text:span></text:span></text:p>
      <text:p text:style-name="P3"><text:span text:style-name="_5f_5yl5"><text:span text:style-name="T8"/></text:span></text:p>
      <text:p text:style-name="P12">Justificativa:</text:p>
      <text:p text:style-name="P11"/>
      <text:p text:style-name="P14">Um pedido da sociedade do Bairro, já que hoje o mesmo conta com apenas um campo abandonado, sem contar que é de extrema importância para as crianças ter um lugar como este para interagir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13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3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0</meta:editing-cycles>
    <meta:print-date>2020-05-21T15:43:10.90</meta:print-date>
    <meta:creation-date>2014-10-09T18:44:00</meta:creation-date>
    <dc:date>2020-11-13T09:06:28.54</dc:date>
    <meta:editing-duration>PT2H34M27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21" meta:character-count="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