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92207166613859010" text:style-name="Outline">
        <text:list-item>
          <text:h text:style-name="P15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7">indicação para a construção de uma rotula na esquina Paul Harris com Tenente Manuel Corrêa.</text:span></text:span></text:p>
      <text:p text:style-name="P3"><text:span text:style-name="_5f_5yl5"><text:span text:style-name="T8"/></text:span></text:p>
      <text:p text:style-name="P12">Justificativa:</text:p>
      <text:p text:style-name="P11"/>
      <text:p text:style-name="P14"><text:tab/>A iniciativa atende solicitações encaminhadas a este vereador, por membros da comunidade e moradores desta localidade a qual sempre tem problema no trânsito, esta melhoria iria beneficiar a todos para evitar acidentes e faça o trânsito fluir neste ponto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13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3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0</meta:editing-cycles>
    <meta:print-date>2020-05-21T15:43:10.90</meta:print-date>
    <meta:creation-date>2014-10-09T18:44:00</meta:creation-date>
    <dc:date>2020-11-13T09:32:43.59</dc:date>
    <meta:editing-duration>PT2H30M4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22" meta:character-count="8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