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7885798367228025" text:style-name="Outline">
        <text:list-item>
          <text:h text:style-name="P13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que seja instalado um quebra-molas na Rua Silvio Hoffmann, próximo ao nº 127, no Bairro Boeira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14">Para dar mais seguranças aos moradores, já que aumentou muito o trafego de veículos nesta rua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3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5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0</meta:editing-cycles>
    <meta:print-date>2020-05-21T15:43:10.90</meta:print-date>
    <meta:creation-date>2014-10-09T18:44:00</meta:creation-date>
    <dc:date>2020-11-13T09:08:49.21</dc:date>
    <meta:editing-duration>PT2H30M26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01" meta:character-count="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