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06025593.jpg"/>
  <manifest:file-entry manifest:media-type="" manifest:full-path="Pictures/200000070000A44A00007B1E39D4F85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6.535cm"/>
        </style:tab-stops>
      </style:paragraph-properties>
    </style:style>
    <style:style style:name="P14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6.535cm"/>
        </style:tab-stops>
      </style:paragraph-properties>
      <style:text-properties style:language-asian="pt" style:country-asian="BR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2.54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language-asian="pt" style:country-asian="BR"/>
    </style:style>
    <style:style style:name="T5" style:family="text">
      <style:text-properties fo:color="#000000" fo:font-style="normal" style:font-style-asian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Moção ________/2020</text:p>
      <text:p text:style-name="P5"/>
      <text:p text:style-name="P5"/>
      <text:p text:style-name="P5">Excelentíssimo Senhor</text:p>
      <text:p text:style-name="P5">Marcelo Vargas Savi </text:p>
      <text:p text:style-name="P5">Presidente da Câmara Municipal de Vereadores</text:p>
      <text:p text:style-name="P5">Canela/RS</text:p>
      <text:p text:style-name="P5"/>
      <text:p text:style-name="P8"><text:span text:style-name="T1"><text:s text:c="12"/>O Vereador signatário, no uso de suas atribuições legais e regimentais, na forma prevista no art. 141 do RI, apresenta o seguinte </text:span><text:span text:style-name="T2">requerimento</text:span><text:span text:style-name="T1">, a fim de que, após aprovação do Plenário, seja encaminhada a quem de direito a seguinte </text:span><text:span text:style-name="T2">moção</text:span><text:span text:style-name="T1">:</text:span></text:p>
      <text:p text:style-name="P9"><text:tab/></text:p>
      <text:p text:style-name="P11">Que seja externada por esta Casa votos de aplausos a todos que que pleitearam uma vaga no Legislativo Canelense.</text:p>
      <text:p text:style-name="P11"><text:tab/></text:p>
      <text:p text:style-name="P10">JUSTIFICATIVA</text:p>
      <text:p text:style-name="P14"><text:tab/></text:p>
      <text:p text:style-name="P13"><text:span text:style-name="T4"><text:s text:c="12"/></text:span><text:span text:style-name="Emphasis"><text:span text:style-name="T5">Queria parabenizar a todos que colocaram seus nomes a disposição para concorrer à uma vaga no Legislativo Canelense. </text:span></text:span></text:p>
      <text:p text:style-name="P7"/>
      <text:p text:style-name="P7"/>
      <text:p text:style-name="P7">Sala de sessões, 16 de novembro de 2020.</text:p>
      <text:p text:style-name="P12"><text:span text:style-name="T3"><text:s text:c="72"/></text:span><text:span text:style-name="T1"><text:s text:c="188"/></text:span></text:p>
      <text:p text:style-name="P2"><text:s text:c="44"/></text:p>
      <text:p text:style-name="P4"><text:span text:style-name="T1"><text:s text:c="17"/></text:span><draw:frame draw:style-name="fr2" draw:name="1" text:anchor-type="as-char" svg:width="8.758cm" svg:height="2.408cm" draw:z-index="0"><draw:image xlink:href="Pictures/200000070000A44A00007B1E39D4F85E.wmf" xlink:type="simple" xlink:show="embed" xlink:actuate="onLoad"/></draw:frame></text:p>
      <text:p text:style-name="P3"/>
      <text:p text:style-name="P3">Marcelo Vargas Savi</text:p>
      <text:p text:style-name="P3">Vereador MD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9bbb59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5cm" fo:margin-left="0cm" fo:margin-right="0cm" fo:margin-bottom="1.65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9bbb59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as-char" svg:width="6.548cm" svg:height="3.156cm" draw:z-index="1"><draw:image xlink:href="Pictures/10000000000003030000016E06025593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2</meta:editing-cycles>
    <meta:print-date>2020-10-05T15:07:39.84</meta:print-date>
    <meta:creation-date>2019-02-01T14:57:00</meta:creation-date>
    <dc:date>2020-11-16T15:10:56.70</dc:date>
    <meta:editing-duration>PT3S</meta:editing-duration>
    <meta:generator>OpenOffice/4.1.5$Win32 OpenOffice.org_project/415m1$Build-9789</meta:generator>
    <meta:document-statistic meta:table-count="0" meta:image-count="2" meta:object-count="0" meta:page-count="1" meta:paragraph-count="19" meta:word-count="105" meta:character-count="1014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