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330192286702522" text:style-name="Outline">
        <text:list-item>
          <text:h text:style-name="P14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8">indicação para que todos os postos de saúde permanecam abertos até às 22h.</text:span></text:span></text:p>
      <text:p text:style-name="P3"><text:span text:style-name="_5f_5yl5"><text:span text:style-name="T7"/></text:span></text:p>
      <text:p text:style-name="P12">Justificativa:</text:p>
      <text:p text:style-name="P11"/>
      <text:p text:style-name="P13">Considerando que grande parte da comunidade trabalha além do horário comercial (até 18h), é de extrema importância que os postos atendam até mais tarde, assim o pessoal que necessita não vai até o hospital, deixando o mesmo somente para urgências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0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5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3</meta:editing-cycles>
    <meta:print-date>2020-05-21T15:43:10.90</meta:print-date>
    <meta:creation-date>2014-10-09T18:44:00</meta:creation-date>
    <dc:date>2020-11-20T10:01:43.34</dc:date>
    <meta:editing-duration>PT2H39M43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21" meta:character-count="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