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Text_20_body_20_indent"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3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95309934307469061" text:style-name="Outline">
        <text:list-item>
          <text:h text:style-name="P13" text:outline-level="1">Indicação nº_______/2020</text:h>
        </text:list-item>
      </text:list>
      <text:p text:style-name="P9">Ao </text:p>
      <text:p text:style-name="P9">Excelentíssimo</text:p>
      <text:p text:style-name="P9">Sr. Marcelo Vargas Savi</text:p>
      <text:p text:style-name="P9">Presidente da Câmara de Vereadores</text:p>
      <text:p text:style-name="P9">Canela – RS</text:p>
      <text:p text:style-name="P9"/>
      <text:p text:style-name="P4"><text:tab/><text:tab/>Senhor presidente</text:p>
      <text:p text:style-name="P4"/>
      <text:p text:style-name="P3"><text:span text:style-name="T3"><text:s text:c="4"/><text:tab/> O Vereador que este subscreve, no uso de suas atribuições legais e regimentais, solicita que seja encaminhado ao Senhor Prefeito Municipal, </text:span><text:span text:style-name="_5f_5yl5"><text:span text:style-name="T6">indicação que seja adquirida uma área e equipamentos para montar um britador na cidade de Canela.</text:span></text:span></text:p>
      <text:p text:style-name="P3"><text:span text:style-name="_5f_5yl5"><text:span text:style-name="T5"/></text:span></text:p>
      <text:p text:style-name="P11">Justificativa:</text:p>
      <text:p text:style-name="P10"/>
      <text:p text:style-name="P12"><text:tab/>A iniciativa atende solicitações encaminhadas a este vereador, por membros da comunidade e principalmente pelos moradores do interior do Município. A construção deste britador vai agilizar a melhoria das ruas e também vai facilitar para desenvolver a usina de asfalto, a qual já solicitei a sua aquisição. Sabemos que o investimento inicial é alto, mas com o tempo se torna mais barato que estar comprando brita e asfalto de terceiros. E com o britador e a usina de asfalto funcionando, poderá ser feito quase que imediatos os reparos nas estradas, deixando o povo mais feliz. </text:p>
      <text:p text:style-name="P7"><text:bookmark text:name="_GoBack"/><text:span text:style-name="_5f_5yl5"><text:span text:style-name="T1"><text:tab/><text:tab/>Desde já agradeço.</text:span></text:span><text:span text:style-name="T4"> </text:span></text:p>
      <text:p text:style-name="P8"><text:tab/>Canela, 20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6">Alberi Dias</text:p>
      <text:p text:style-name="P6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3</meta:editing-cycles>
    <meta:print-date>2020-05-21T15:43:10.90</meta:print-date>
    <meta:creation-date>2014-10-09T18:44:00</meta:creation-date>
    <dc:date>2020-11-23T15:15:32.21</dc:date>
    <meta:editing-duration>PT2H35M43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79" meta:character-count="1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