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ext_20_body_20_indent"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3" style:family="paragraph" style:parent-style-name="Text_20_body_20_indent">
      <style:paragraph-properties fo:margin-left="0cm" fo:margin-right="-0.002cm" fo:line-height="150%" fo:text-align="justify" style:justify-single-word="false" fo:text-indent="0cm" style:auto-text-indent="false"/>
      <style:text-properties fo:color="#000000"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3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fo:font-weight="bold" style:font-size-asian="12pt" style:font-weight-asian="bold" style:font-size-complex="12pt"/>
    </style:style>
    <style:style style:name="T6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font-name="Calibri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53761946586094738" text:style-name="Outline">
        <text:list-item>
          <text:h text:style-name="P14" text:outline-level="1">Indicação nº_______/2020</text:h>
        </text:list-item>
      </text:list>
      <text:p text:style-name="P10">Ao </text:p>
      <text:p text:style-name="P10">Excelentíssimo</text:p>
      <text:p text:style-name="P10">Sr. Marcelo Vargas Savi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4"><text:s text:c="4"/><text:tab/> O Vereador que este subscreve, no uso de suas atribuições legais e regimentais, solicita que seja encaminhado ao Senhor Prefeito Municipal, </text:span><text:span text:style-name="_5f_5yl5"><text:span text:style-name="T7">indicação para usina de asfalto em canela.</text:span></text:span></text:p>
      <text:p text:style-name="P3"><text:span text:style-name="_5f_5yl5"><text:span text:style-name="T6"/></text:span></text:p>
      <text:p text:style-name="P12">Justificativa:</text:p>
      <text:p text:style-name="P11"/>
      <text:p text:style-name="P13"><text:tab/>A presente indicação atende apelos encaminhados a este vereador, por membros da comunidade <text:s/>a ideia é asfaltar <text:s/>as ruas da cidade trazendo desenvolvimento, com a fabricação de asfalto na Cidade de Canela pode diminuir o custo do produto aplicado, sendo que hoje há usinas portáteis de fácil manuseio, ou usinas fixas que podem produzir asfalto em maior quantidade diminuindo também o custo de fabricação. Estas usinas podem ser financiadas pelo BNDS.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5"> </text:span></text:p>
      <text:p text:style-name="P9"><text:tab/>Canela, 20 de novem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3</meta:editing-cycles>
    <meta:print-date>2020-05-21T15:43:10.90</meta:print-date>
    <meta:creation-date>2014-10-09T18:44:00</meta:creation-date>
    <dc:date>2020-11-23T15:14:02.17</dc:date>
    <meta:editing-duration>PT2H36M9S</meta:editing-duration>
    <meta:generator>OpenOffice/4.1.5$Win32 OpenOffice.org_project/415m1$Build-9789</meta:generator>
    <meta:document-statistic meta:table-count="0" meta:image-count="3" meta:object-count="0" meta:page-count="1" meta:paragraph-count="18" meta:word-count="146" meta:character-count="9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