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89110730314089200" text:style-name="Outline">
        <text:list-item>
          <text:h text:style-name="P14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</text:span></text:span><text:span text:style-name="_5f_5yl5"><text:span text:style-name="T8">para que seja instalado um quebra-molas na Rua Pedro Nicanor de Oliveira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3"><text:span text:style-name="_5f_5yl5"><text:span text:style-name="T9"><text:tab/>Para dar mais seguranças aos moradores, já que o trâfego de veículos nesta rua é muito intenso.</text:span></text:span>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27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3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7</meta:editing-cycles>
    <meta:print-date>2020-11-23T15:23:52.32</meta:print-date>
    <meta:creation-date>2014-10-09T18:44:00</meta:creation-date>
    <dc:date>2020-11-27T08:46:09.81</dc:date>
    <meta:editing-duration>PT2H39M55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98" meta:character-count="6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