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44A00007B1E950B3815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7.197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Arial2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13" style:family="paragraph" style:parent-style-name="No_20_Spacing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Arial" fo:font-size="12pt" style:font-size-asian="12pt" style:language-asian="pt" style:country-asian="BR" style:font-name-complex="Arial2" style:font-size-complex="12pt"/>
    </style:style>
    <style:style style:name="P15" style:family="paragraph" style:parent-style-name="Standard" style:master-page-name="">
      <style:paragraph-properties fo:margin-left="9.467cm" fo:margin-right="0cm" fo:text-align="justify" style:justify-single-word="false" fo:orphans="0" fo:widows="0" fo:text-indent="-9.252cm" style:auto-text-indent="false" style:page-number="auto" style:writing-mode="lr-tb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8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Header">
      <style:paragraph-properties fo:line-height="100%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orphans="0" fo:widows="0" fo:keep-with-next="always"/>
      <style:text-properties style:font-name="Arial" fo:font-size="12pt" style:font-size-asian="12pt" style:font-name-complex="Arial2" style:font-size-complex="12pt"/>
    </style:style>
    <style:style style:name="P21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size-asian="12pt" style:font-weight-asian="normal" style:font-name-complex="Arial2" style:font-size-complex="12pt" style:font-weight-complex="normal"/>
    </style:style>
    <style:style style:name="T3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fo:color="#000000" style:font-name="Arial" fo:letter-spacing="normal" fo:language="pt" fo:country="BR" fo:font-style="normal" style:language-asian="pt" style:country-asian="BR" style:font-name-complex="Arial2"/>
    </style:style>
    <style:style style:name="T5" style:family="text">
      <style:text-properties fo:font-variant="normal" fo:text-transform="none" fo:color="#000000" style:font-name="Arial" fo:letter-spacing="normal" fo:language="pt" fo:country="BR" fo:font-style="normal" style:language-asian="pt" style:country-asian="BR" style:font-name-complex="Arial2" style:font-weight-complex="normal"/>
    </style:style>
    <style:style style:name="T6" style:family="text">
      <style:text-properties fo:font-variant="normal" fo:text-transform="none" fo:color="#000000" style:font-name="Arial" fo:letter-spacing="normal" fo:language="pt" fo:country="BR" fo:font-style="normal" fo:font-weight="normal" style:font-weight-asian="normal" style:font-name-complex="Arial2" style:font-weight-complex="normal"/>
    </style:style>
    <style:style style:name="T7" style:family="text"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Arial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T10" style:family="text">
      <style:text-properties fo:color="#000000" style:font-name="Arial" fo:font-size="12pt" style:font-size-asian="12pt" style:font-size-complex="12pt"/>
    </style:style>
    <style:style style:name="T11" style:family="text">
      <style:text-properties fo:language="pt" fo:country="BR" style:font-name-complex="Arial2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67572574889156990" text:style-name="Outline">
        <text:list-item>
          <text:h text:style-name="P21" text:outline-level="1">Indicação nº_______/2020</text:h>
        </text:list-item>
      </text:list>
      <text:p text:style-name="P19">Ao </text:p>
      <text:p text:style-name="P19">Excelentíssimo</text:p>
      <text:p text:style-name="P19">Sr. Marcelo Vargas Savi</text:p>
      <text:p text:style-name="P19">Presidente da Câmara de Vereadores</text:p>
      <text:p text:style-name="P19">Canela – RS</text:p>
      <text:p text:style-name="P19"/>
      <text:p text:style-name="P6"><text:tab/><text:tab/>Senhor presidente</text:p>
      <text:p text:style-name="P3"><text:span text:style-name="T12"><text:s text:c="4"/><text:tab/> O Vereador que este subscreve, no uso de suas atribuições legais e </text:span><text:span text:style-name="T10">regimentais, solicita que seja encaminhado ao Senhor Prefeito Municipal, </text:span><text:span text:style-name="_5f_5yl5"><text:span text:style-name="T7">o Projeto de Lei Sugestão que “</text:span></text:span><text:span text:style-name="_5f_5yl5"><text:span text:style-name="T1">Cria o Programa Municipal de Apoio a Agroindústria Familiar - Canela Colônia - no Município de Canela/RS e dá outras providências</text:span></text:span><text:span text:style-name="_5f_5yl5"><text:span text:style-name="T9">”, </text:span></text:span><text:span text:style-name="_5f_5yl5"><text:span text:style-name="T7">como consta na proposta em anexo. <text:s/></text:span></text:span></text:p>
      <text:p text:style-name="P3"><text:span text:style-name="_5f_5yl5"><text:span text:style-name="T8"/></text:span></text:p>
      <text:p text:style-name="P16">Justificativa:</text:p>
      <text:p text:style-name="P11"><text:tab/></text:p>
      <text:p text:style-name="P12"><text:tab/>Nobres Edis, o Município, através do presente projeto, criar condições simplificadas para que as famílias que residem no meio rural de Canela, que aderirem ao programa, possam construir e/ou regularizar suas atividades de exploração econômica que agregam valor a matéria prima produzida no meio rural (agroindústrias). </text:p>
      <text:p text:style-name="P12"><text:tab/>E, ainda:</text:p>
      <text:p text:style-name="P12"><text:tab/>- promover a adequação das condições sanitárias e ambientais no processo de fabricação dos produtos, gerando segurança alimentar aos consumidores e elevando a qualidade dos produtos fabricados na zona rural;</text:p>
      <text:p text:style-name="P12"><text:tab/>- atender a todos os requisitos necessários à regularização no processo de fabricação dos produtos de origem vegetal, animal e bebidas;</text:p>
      <text:p text:style-name="P12"><text:tab/>- garantir que os produtos aqui produzidos possam ser comercializados além dos limites territoriais do município;</text:p>
      <text:p text:style-name="P12"><text:tab/>- valorizar o agricultor e seus produtos típicos, que são tradição do meio rural de Canela.</text:p>
      <text:p text:style-name="P12"><text:tab/>O Município de Canela, na sua origem, foi colonizado e desenvolvido com forte ligação ao meio rural, sendo colonizado por imigrantes alemães, italianos e portugueses que trouxeram costumes e tradições para esta terra.</text:p>
      <text:p text:style-name="P12"><text:tab/>Pela característica de nossa agricultura, que é formada por pequenas propriedades rurais, com terrenos pouco propícios a grandes lavouras e a mecanização, as atividades econômicas tipicamente rurais são compostas por agroindústrias e indústrias familiares que processam frutas, verduras, legumes, leite, mel e carnes para que se agregue valor a estes produtos.</text:p>
      <text:p text:style-name="P12"><text:soft-page-break/><text:tab/>Para que o agricultor tenha uma unidade de processamento e elaboração de produtos, é necessário alto investimento em projetos e licenças, que são indispensáveis a garantir o legal funcionamento destes estabelecimentos. </text:p>
      <text:p text:style-name="P12"><text:tab/>Em muitos casos, as famílias de agricultores não dispõem de recursos financeiros para contratar os profissionais para realizar a legalização da sua atividade. Atento a esta carência, o Município de Canela entende em contratar os profissionais para atender a necessidade de regularizar essas atividades ligadas ao meio rural, criando um ambiente favorável para que as famílias ali estabelecidas possam produzir e comercializar seus produtos de forma a atender ao que as legislações ambientais,</text:p>
      <text:p text:style-name="P12">sanitárias e tributárias prevêem e garantem a produtores e consumidores.</text:p>
      <text:p text:style-name="P12"><text:tab/>A permanência das famílias no campo é fundamental para a manutenção destes costumes e tradições, bem como para a valorização dos produtos do território, que se evidenciam pela atividade de produção de alimentos de valor agregado, evitando que, sobretudo os jovens, abandonem seus lares e suas famílias na colônia para migrarem para áreas urbanas, o que fatalmente decretaria o fim das áreas rurais cultivadas em nossa cidade, que hoje, pelas matérias primas bases para produção e pelas belezas de suas paisagens, fazem com que a zona rural de Canela seja um atrativo turístico para visitantes de nossa cidade, gerando renda para famílias que no interior querem continuar suas vidas. </text:p>
      <text:p text:style-name="P11"/>
      <text:p text:style-name="P18"><text:tab/>Canela, 03 de dezembro de 2020.</text:p>
      <text:p text:style-name="P9"><text:span text:style-name="T11"><text:s text:c="17"/></text:span><draw:frame draw:style-name="fr1" draw:name="2" text:anchor-type="as-char" svg:width="8.742cm" svg:height="2.395cm" draw:z-index="7"><draw:image xlink:href="Pictures/200000070000A44A00007B1E950B3815.wmf" xlink:type="simple" xlink:show="embed" xlink:actuate="onLoad"/></draw:frame></text:p>
      <text:p text:style-name="P14">Marcelo Savi</text:p>
      <text:p text:style-name="P13"><text:span text:style-name="_5f_5yl5"><text:span text:style-name="T4">Vereador - MDB</text:span></text:span></text:p>
      <text:p text:style-name="P1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Projeto de Lei Sugestão</text:p>
      <text:h text:style-name="P20" text:outline-level="2"><text:s/></text:h>
      <text:p text:style-name="P15"><text:span text:style-name="T13"><text:s text:c="75"/></text:span><text:span text:style-name="_5f_5yl5"><text:span text:style-name="T9">“</text:span></text:span><text:span text:style-name="_5f_5yl5"><text:span text:style-name="T1">Cria o Programa Municipal de Apoio a Agroindústria Familiar - Canela Colônia - no Município de Canela/RS e dá outras providências</text:span></text:span><text:span text:style-name="_5f_5yl5"><text:span text:style-name="T9">”</text:span></text:span></text:p>
      <text:p text:style-name="P10"/>
      <text:p text:style-name="P5"><text:span text:style-name="_5f_5yl5"><text:span text:style-name="T2"><text:tab/></text:span></text:span><text:span text:style-name="_5f_5yl5"><text:span text:style-name="T3">Art. 1º Fica criado o Programa Municipal de Apoio a Agroindústria Familiar - Canela Colônia - no Município de Canela/RS, com a finalidade de promover o desenvolvimento das agroindústrias familiares, estimular a valorização da produção local, possibilitar a agregação de valor à produção primária, bem como alavancar a formalização dos empreendimentos rurais.</text:span></text:span></text:p>
      <text:p text:style-name="P5"><text:span text:style-name="_5f_5yl5"><text:span text:style-name="T3"><text:tab/>Art. 2º O Programa Canela Colônia estará sob coordenação e operacionalização da Secretaria Municipal de Obras, Serviços Urbanos e Agricultura, que designará servidor para ser agente de apoio ao projeto, nomeado através de portaria.</text:span></text:span></text:p>
      <text:p text:style-name="P5"><text:span text:style-name="_5f_5yl5"><text:span text:style-name="T3"><text:tab/>Art. 3º O Poder Executivo criará, mediante Decreto, comissão composta por integrantes das Secretarias Municipais de Obras; da Fazenda; de Planejamento, Urbanismo, Publicidade e Defesa Civil; do Meio Ambiente; de Turismo; da Saúde; e da Indústria, Comércio, Trabalho e Serviços, que terá as seguintes atribuições:</text:span></text:span></text:p>
      <text:p text:style-name="P5"><text:span text:style-name="_5f_5yl5"><text:span text:style-name="T3"><text:tab/>I - fomentar a implantação e legalização das agroindústrias familiares;</text:span></text:span></text:p>
      <text:p text:style-name="P5"><text:span text:style-name="_5f_5yl5"><text:span text:style-name="T3"><text:tab/>II - propiciar incentivos na área tributária, de licenciamento sanitário e ambiental com o propósito de formalização das agroindústrias familiares;<text:tab/></text:span></text:span></text:p>
      <text:p text:style-name="P5"><text:span text:style-name="_5f_5yl5"><text:span text:style-name="T3"><text:tab/>III - promover a formação continuada dos beneficiários, especialmente nas áreas da produção, da gestão, da cooperação e da comercialização;</text:span></text:span></text:p>
      <text:p text:style-name="P5"><text:span text:style-name="_5f_5yl5"><text:span text:style-name="T3"><text:tab/>IV - disponibilizar apoio à promoção e a comercialização dos produtos das agroindústrias familiares;<text:tab/></text:span></text:span></text:p>
      <text:p text:style-name="P5"><text:span text:style-name="_5f_5yl5"><text:span text:style-name="T3"><text:tab/>V - manter inscrição e cadastro das agroindústrias familiares e de projetos desenvolvidos;</text:span></text:span></text:p>
      <text:p text:style-name="P5"><text:span text:style-name="_5f_5yl5"><text:span text:style-name="T3"><text:tab/>VI - estabelecer parcerias com entidades públicas e privadas a fim de potencializar as ações do Programa;</text:span></text:span></text:p>
      <text:p text:style-name="P5"><text:span text:style-name="_5f_5yl5"><text:span text:style-name="T3"><text:tab/>VII - promover a divulgação de atividades, especialmente entre os beneficiários diretos e a população em geral;<text:tab/></text:span></text:span></text:p>
      <text:p text:style-name="P5"><text:span text:style-name="_5f_5yl5"><text:span text:style-name="T3"><text:tab/>VIII - promover a utilização de selo de marca de certificação dos produtos da agroindústria familiar do município de Canela;</text:span></text:span></text:p>
      <text:p text:style-name="P5"><text:span text:style-name="_5f_5yl5"><text:span text:style-name="T3"><text:tab/>IX - analisar a viabilidade técnica e econômica dos projetos a serem desenvolvidos;</text:span></text:span></text:p>
      <text:p text:style-name="P5"><text:span text:style-name="_5f_5yl5"><text:span text:style-name="T3"><text:tab/>X - coordenar ações destinadas à consecução de seus objetivos;</text:span></text:span></text:p>
      <text:p text:style-name="P5"><text:span text:style-name="_5f_5yl5"><text:span text:style-name="T3"><text:tab/>XI - orientar e acompanhar a execução dos projetos a serem executados;</text:span></text:span></text:p>
      <text:p text:style-name="P5"><text:span text:style-name="_5f_5yl5"><text:span text:style-name="T3"><text:tab/>XII - viabilizar aspectos técnicos e financeiros necessários ao desenvolvimento das suas ações;</text:span></text:span></text:p>
      <text:p text:style-name="P5"><text:span text:style-name="_5f_5yl5"><text:span text:style-name="T3"><text:tab/>XIII - promover a capacitação e apoiar os serviços de inspeção e de fiscalização de produtos das agroindústrias familiares.</text:span></text:span></text:p>
      <text:p text:style-name="P5"><text:soft-page-break/><text:span text:style-name="_5f_5yl5"><text:span text:style-name="T3"><text:tab/>Art. 4º As agroindústrias e os agricultores familiares que aderirem ao Programa Canela Colônia terão os seguintes serviços custeados em sua totalidade pelo Município:</text:span></text:span></text:p>
      <text:p text:style-name="P5"><text:span text:style-name="_5f_5yl5"><text:span text:style-name="T3"><text:tab/>a) projeto arquitetônico de regularização ou projeto arquitetônico e acompanhamento técnico de execução de obra nova; </text:span></text:span></text:p>
      <text:p text:style-name="P5"><text:span text:style-name="_5f_5yl5"><text:span text:style-name="T3"><text:tab/>b) projeto hidrossanitário e de sistema de efluentes gerados pela atividade;</text:span></text:span></text:p>
      <text:p text:style-name="P5"><text:span text:style-name="_5f_5yl5"><text:span text:style-name="T3"><text:tab/>c) plano de prevenção contra incêndio - PPCI;</text:span></text:span></text:p>
      <text:p text:style-name="P5"><text:span text:style-name="_5f_5yl5"><text:span text:style-name="T3"><text:tab/>d) laudo de tempo de construção de edificação;</text:span></text:span></text:p>
      <text:p text:style-name="P5"><text:span text:style-name="_5f_5yl5"><text:span text:style-name="T3"><text:tab/>e) licenciamento ambiental até a obtenção da primeira Licença de Operação ou similar;</text:span></text:span></text:p>
      <text:p text:style-name="P5"><text:span text:style-name="_5f_5yl5"><text:span text:style-name="T3"><text:tab/>f) Manual de boas práticas;</text:span></text:span></text:p>
      <text:p text:style-name="P5"><text:span text:style-name="_5f_5yl5"><text:span text:style-name="T3"><text:tab/>g) Tabela nutricional dos produtos da agroindústria;</text:span></text:span></text:p>
      <text:p text:style-name="P5"><text:span text:style-name="_5f_5yl5"><text:span text:style-name="T3"><text:tab/>h) design gráfico dos rótulos dos produtos.</text:span></text:span></text:p>
      <text:p text:style-name="P5"><text:span text:style-name="_5f_5yl5"><text:span text:style-name="T3"><text:tab/>Parágrafo único. O Município auxiliará os beneficiários do caput deste artigo na obtenção da outorga de água, junto ao Sistema de Outorga de Água do Rio Grande do Sul, Cadastro Ambiental Rural e Cadastro Florestal, além de outros documentos que forem necessários para a concessão do licenciamento previsto na alínea E.</text:span></text:span></text:p>
      <text:p text:style-name="P5"><text:span text:style-name="_5f_5yl5"><text:span text:style-name="T3"><text:tab/>Art. 5º O Programa Canela Colônia assiste agricultores familiares que tenham agroindústria familiar ou que pretendam implantar unidades de processamento artesanal da produção agropecuária de forma coletiva ou individual, em conformidade com o Art 3º da Lei Federal 11.326/2006.</text:span></text:span></text:p>
      <text:p text:style-name="P5"><text:span text:style-name="_5f_5yl5"><text:span text:style-name="T3"><text:tab/></text:span></text:span><text:span text:style-name="_5f_5yl5"><text:span text:style-name="T3">Parágrafo único. Os produtores rurais que não se enquadrarem no caput deste artigo poderão ser assistidos pelo programa mediante aprovação do COMDER.</text:span></text:span></text:p>
      <text:p text:style-name="P5"><text:span text:style-name="_5f_5yl5"><text:span text:style-name="T3"><text:tab/></text:span></text:span><text:span text:style-name="_5f_5yl5"><text:span text:style-name="T3">Art. 6º Para enquadramento no programa os agricultores deverão atender os seguintes requisitos</text:span></text:span></text:p>
      <text:p text:style-name="P5"><text:span text:style-name="_5f_5yl5"><text:span text:style-name="T3"><text:tab/></text:span></text:span><text:span text:style-name="_5f_5yl5"><text:span text:style-name="T3">a) Declaração de aptidão ao Programa Nacional de Fortalecimento da Agricultura Familar (DAP), conforme dispõe a Lei 11.326/2006;</text:span></text:span></text:p>
      <text:p text:style-name="P5"><text:span text:style-name="_5f_5yl5"><text:span text:style-name="T3"><text:tab/>b) Se a agroindústria for composta por um grupo de agricultores, a organização deverá apresentar, no mínimo, 70% de seus integrantes com DAP e utilizar matéria-prima produzida pelos seus membros;</text:span></text:span></text:p>
      <text:p text:style-name="P5"><text:span text:style-name="_5f_5yl5"><text:span text:style-name="T3"><text:tab/>c) Os casos que não se enquadrarem na DAP poderão ser atendidos pelo Programa Canela Colônia, mediante parecer favorável do Conselho Municipal de Desenvolvimento Rural - COMDER.</text:span></text:span></text:p>
      <text:p text:style-name="P5"><text:span text:style-name="_5f_5yl5"><text:span text:style-name="T3"><text:tab/>d) Se a agroindústria estiver formalmente constituída, a adesão se dará pela aprovação do COMDER.</text:span></text:span></text:p>
      <text:p text:style-name="P5"><text:span text:style-name="_5f_5yl5"><text:span text:style-name="T3"><text:tab/></text:span></text:span><text:span text:style-name="_5f_5yl5"><text:span text:style-name="T3">Art. 7º O cadastro dos interessados em aderir ao Programa Canela Colônia é feito na EMATER/RS - ASCAR do município de Canela, com posterior encaminhamento para a Secretaria de Obras, Serviços Urbanos e Agricultura para inclusão no programa.</text:span></text:span></text:p>
      <text:p text:style-name="P5"><text:span text:style-name="_5f_5yl5"><text:span text:style-name="T3"><text:tab/></text:span></text:span><text:span text:style-name="_5f_5yl5"><text:span text:style-name="T3">Art. 8º Para fins dessa Lei entende-se por:</text:span></text:span></text:p>
      <text:p text:style-name="P5"><text:span text:style-name="_5f_5yl5"><text:span text:style-name="T3"><text:tab/></text:span></text:span><text:span text:style-name="_5f_5yl5"><text:span text:style-name="T3">I - Agroindústria familiar: o empreendimento de propriedade ou posse de agricultor (es) familiar (es) sob gestão individual ou coletiva, localizado em área rural, com a finalidade de beneficiar e/ou transformar matérias-primas provenientes de explorações agrícolas, pecuárias, pesqueiras, aquícolas, extrativistas e florestais, </text:span></text:span><text:soft-page-break/><text:span text:style-name="_5f_5yl5"><text:span text:style-name="T3">abrangendo desde os processos simples até os mais complexos, como operações físicas, químicas e/ou biológicas;</text:span></text:span></text:p>
      <text:p text:style-name="P5"><text:span text:style-name="_5f_5yl5"><text:span text:style-name="T3"><text:tab/></text:span></text:span><text:span text:style-name="_5f_5yl5"><text:span text:style-name="T3">II - Agricultores Familiares: os definidos no art. 3º da Lei Federal nº 11.326, de 24 de julho de 2006 e alterações.</text:span></text:span></text:p>
      <text:p text:style-name="P5"><text:span text:style-name="_5f_5yl5"><text:span text:style-name="T3"><text:tab/></text:span></text:span><text:span text:style-name="_5f_5yl5"><text:span text:style-name="T3">Art. 9º O Poder Executivo fica autorizado a realizar a contratação de empresas para execução dos serviços acima descritos, em conformidade com o projeto básico de contratação e observado o cumprimento da Lei 8.666/1993, bem como realizar parcerias com entidades da Sociedade Civil Organizada nos termos da Lei 13.019/14.</text:span></text:span></text:p>
      <text:p text:style-name="P5"><text:span text:style-name="_5f_5yl5"><text:span text:style-name="T3"><text:tab/></text:span></text:span><text:span text:style-name="_5f_5yl5"><text:span text:style-name="T3">Parágrafo único. O Poder Público poderá, ainda, contratar ou realizar parcerias com empresas e entidades especializadas em cursos de gestão, fabricação e processamento de alimentos, logística e distribuição, vendas, marketing, bem como cursos dirigidos a agroindústrias familiares, para fins de aperfeiçoamento e treinamento, observando o que dispõe o caput do artigo.</text:span></text:span></text:p>
      <text:p text:style-name="P5"><text:span text:style-name="_5f_5yl5"><text:span text:style-name="T3"><text:tab/></text:span></text:span><text:span text:style-name="_5f_5yl5"><text:span text:style-name="T3">Art. 10° As agroindústrias ou agricultores que aderirem ao programa ficarão isentos de taxas de aprovação de projetos, taxas de licenciamento e taxas de emissão de documentos, regulamentadas em Lei própria.</text:span></text:span></text:p>
      <text:p text:style-name="P5"><text:span text:style-name="_5f_5yl5"><text:span text:style-name="T3"><text:tab/></text:span></text:span><text:span text:style-name="_5f_5yl5"><text:span text:style-name="T3">Parágrafo único. As agroindústrias que fizerem adesão ao programa ficarão isentas de taxa de vistoria de alvará de localização e funcionamento, taxa de vistoria de alvará sanitário e taxas do Serviço de Inspeção Municipal pelo período de 3 (três) anos contados a partir do ano subsequente à expedição do alvará de localização e funcionamento.</text:span></text:span></text:p>
      <text:p text:style-name="P5"><text:span text:style-name="_5f_5yl5"><text:span text:style-name="T3"><text:tab/></text:span></text:span><text:span text:style-name="_5f_5yl5"><text:span text:style-name="T3">Art. 11° O Poder Público poderá incentivar e apoiar as agroindústrias inseridas no Programa Canela Colônia para que participem de feiras regionais, estaduais e nacionais com material de divulgação e logística.</text:span></text:span></text:p>
      <text:p text:style-name="P5"><text:span text:style-name="_5f_5yl5"><text:span text:style-name="T3"><text:tab/></text:span></text:span><text:span text:style-name="_5f_5yl5"><text:span text:style-name="T3">Parágrafo único. O Poder público poderá auxiliar as agroindústrias e agricultores familiares na formação de associações ou cooperativas para produção ou comercialização dos seus produtos.</text:span></text:span></text:p>
      <text:p text:style-name="P5"><text:span text:style-name="_5f_5yl5"><text:span text:style-name="T3"><text:tab/></text:span></text:span><text:span text:style-name="_5f_5yl5"><text:span text:style-name="T3">Art. 12° O Município de Canela poderá instituir selo de marca de certificação, de acordo com o disposto na legislação de direito autoral, para os produtos das agroindústrias que aderirem ao Programa Canela Colônia e cumprirem com os requisitos estabelecidos em Decreto Municipal.</text:span></text:span></text:p>
      <text:p text:style-name="P5"><text:span text:style-name="_5f_5yl5"><text:span text:style-name="T3"><text:tab/></text:span></text:span><text:span text:style-name="T12">Art. 13° Os incentivos concedidos por esta lei deverão levar em consideração a função social e econômica da agroindústria, mediante a obrigação de permanecer em atividade no município pelo período de dois anos a contar do recebimento do incentivo.</text:span></text:p>
      <text:p text:style-name="P5"><text:span text:style-name="_5f_5yl5"><text:span text:style-name="T3"><text:tab/>Parágrafo único. O não cumprimento da obrigação disposta no caput do artigo acarretará na devolução total do incentivo recebido, conforme especificado:</text:span></text:span></text:p>
      <text:p text:style-name="P5"><text:span text:style-name="_5f_5yl5"><text:span text:style-name="T3"><text:tab/></text:span></text:span><text:span text:style-name="_5f_5yl5"><text:span text:style-name="T3">a) Detectado o não cumprimento, a agroindústria deverá ser demandada judicial <text:tab/>a fim de que realize a adequada indenização em favor do Município.</text:span></text:span></text:p>
      <text:p text:style-name="P5"><text:span text:style-name="_5f_5yl5"><text:span text:style-name="T3"><text:tab/>b) A agroindústria poderá apresentar defesa, 15 dias após notificação, a ser avaliada pelo Conselho Municipal de Desenvolvimento Rural - COMDER.</text:span></text:span></text:p>
      <text:p text:style-name="P5"><text:span text:style-name="_5f_5yl5"><text:span text:style-name="T3"><text:tab/>Art. 14° O Programa será acompanhado e monitorado pelo COMDER, podendo ser solicitados relatórios periódicos ao gestor.</text:span></text:span></text:p>
      <text:p text:style-name="P5"><text:span text:style-name="_5f_5yl5"><text:span text:style-name="T3"><text:tab/>Art. 15° As despesas decorrentes dessa lei correrão por conta de dotações </text:span></text:span><text:soft-page-break/><text:span text:style-name="_5f_5yl5"><text:span text:style-name="T3">próprias.<text:tab/></text:span></text:span></text:p>
      <text:p text:style-name="P4"><text:span text:style-name="_5f_5yl5"><text:span text:style-name="T6"><text:tab/>Art. 16° Esta Lei entra em vigor na data de sua publicação. </text:span></text:span></text:p>
      <text:p text:style-name="P4"><text:span text:style-name="_5f_5yl5"><text:span text:style-name="T2"/></text:span></text:p>
      <text:p text:style-name="P18">Canela, 03 de dezembro de 2020.</text:p>
      <text:p text:style-name="P9"><text:span text:style-name="T11"><text:s text:c="17"/></text:span><draw:frame draw:style-name="fr1" draw:name="figuras2" text:anchor-type="as-char" svg:width="8.742cm" svg:height="2.395cm" draw:z-index="2"><draw:image xlink:href="Pictures/200000070000A44A00007B1E950B3815.wmf" xlink:type="simple" xlink:show="embed" xlink:actuate="onLoad"/></draw:frame></text:p>
      <text:p text:style-name="P14">Marcelo Savi</text:p>
      <text:p text:style-name="P13"><text:span text:style-name="_5f_5yl5"><text:span text:style-name="T5">Vereador -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6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3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0</meta:editing-cycles>
    <meta:print-date>2020-12-07T15:07:11.77</meta:print-date>
    <meta:creation-date>2014-10-09T18:44:00</meta:creation-date>
    <dc:date>2020-12-07T15:07:19.77</dc:date>
    <meta:editing-duration>PT2H58M29S</meta:editing-duration>
    <meta:generator>OpenOffice/4.1.5$Win32 OpenOffice.org_project/415m1$Build-9789</meta:generator>
    <meta:document-statistic meta:table-count="0" meta:image-count="4" meta:object-count="0" meta:page-count="6" meta:paragraph-count="87" meta:word-count="1772" meta:character-count="119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