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Calibri" fo:font-size="12pt" style:text-underline-style="none" fo:font-weight="bold" style:font-name-asian="Times New Roman1" style:font-size-asian="12pt" style:font-weight-asian="bold" style:font-name-complex="Arial2" style:font-size-complex="12pt" style:font-weight-complex="bold"/>
    </style:style>
    <style:style style:name="T10" style:family="text">
      <style:text-properties fo:color="#151515" style:font-name="Calibri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20171615353438423" text:style-name="Outline">
        <text:list-item>
          <text:h text:style-name="P12" text:outline-level="1">Indicação nº_______/2020</text:h>
        </text:list-item>
      </text:list>
      <text:p text:style-name="P11">Ao </text:p>
      <text:p text:style-name="P11">Excelentíssimo</text:p>
      <text:p text:style-name="P11">Sr. Marcelo Vargas Savi</text:p>
      <text:p text:style-name="P11">Presidente da Câmara de Vereadores</text:p>
      <text:p text:style-name="P11">Canela – RS</text:p>
      <text:p text:style-name="P11"/>
      <text:p text:style-name="P4"><text:tab/><text:tab/>Senhor presidente</text:p>
      <text:p text:style-name="P4"/>
      <text:p text:style-name="P3"><text:span text:style-name="T3"><text:s text:c="4"/><text:tab/> O Vereador que este subscreve, no uso de suas atribuições legais e regimentais, solicita que seja encaminhado ao Senhor Prefeito Municipal, </text:span><text:span text:style-name="_5f_5yl5"><text:span text:style-name="T7">indicação </text:span></text:span><text:span text:style-name="_5f_5yl5"><text:span text:style-name="T8">para que seja criado o “Cartão Canelense” com benefícios a os munícipes, como por exemplo descontos em medicamentos que não se encontram nas farmácias pelo SUS.</text:span></text:span></text:p>
      <text:p text:style-name="P3"><text:span text:style-name="_5f_5yl5"><text:span text:style-name="T5"><text:tab/><text:tab/></text:span></text:span></text:p>
      <text:p text:style-name="P3"><text:span text:style-name="_5f_5yl5"><text:span text:style-name="T5"><text:tab/><text:tab/></text:span></text:span><text:span text:style-name="T6">Justificativa:</text:span></text:p>
      <text:p text:style-name="P6"/>
      <text:p text:style-name="P3"><text:span text:style-name="_5f_5yl5"><text:span text:style-name="T9"><text:tab/></text:span></text:span><text:span text:style-name="_5f_5yl5"><text:span text:style-name="T10">A iniciativa atende solicitações encaminhadas a este vereador, <text:s/>faço essa indicação em função de melhorar a vida de nossos munícipes em vários aspectos, citei os medicamentos pois muitos de nossos munícipes passam diariamente por doenças que o tratamento não tem pelo SUS e na maioria dos casos os mesmos não tem condições financeiras o suficiente para manter, o Cartão Canelense pode ser usado também como descontos em consultas medicas entre outras como Corsan e RGE se o pagamento for efetuado antes do dia do prazo.</text:span></text:span></text:p>
      <text:p text:style-name="P7"/>
      <text:p text:style-name="P9"><text:bookmark text:name="_GoBack"/><text:span text:style-name="_5f_5yl5"><text:span text:style-name="T1"><text:tab/><text:tab/>Desde já agradeço.</text:span></text:span><text:span text:style-name="T4"> </text:span></text:p>
      <text:p text:style-name="P10"><text:tab/>Canela, 11 de dez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8">Alberi Dias</text:p>
      <text:p text:style-name="P8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2</meta:editing-cycles>
    <meta:print-date>2020-12-11T09:58:28.77</meta:print-date>
    <meta:creation-date>2014-10-09T18:44:00</meta:creation-date>
    <dc:date>2020-12-11T09:58:33.13</dc:date>
    <meta:editing-duration>PT3H29M27S</meta:editing-duration>
    <meta:generator>OpenOffice/4.1.5$Win32 OpenOffice.org_project/415m1$Build-9789</meta:generator>
    <meta:document-statistic meta:table-count="0" meta:image-count="3" meta:object-count="0" meta:page-count="1" meta:paragraph-count="19" meta:word-count="180" meta:character-count="1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