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 style:shadow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Parágrafo_20_da_20_Lista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anguage="pt" fo:country="BR" fo:font-weight="bold" style:font-weight-asian="bold" style:font-name-complex="Arial"/>
    </style:style>
    <style:style style:name="T4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1" text:anchor-type="paragraph" svg:x="0cm" svg:y="0cm" svg:width="6.004cm" style:rel-width="scale" svg:height="2.909cm" style:rel-height="scale" draw:z-index="1"><draw:image xlink:href="Pictures/10000000000003030000016EB858F8E9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>INDICAÇÃO Nº______/2021.</text:p>
      <text:p text:style-name="Standard"/>
      <text:p text:style-name="P10">Ao Exmo</text:p>
      <text:p text:style-name="P10">Sr. Presidente da Câmara de Vereadores</text:p>
      <text:p text:style-name="P10">Ver. Alberi Galvani Dias.</text:p>
      <text:p text:style-name="P10">Canela – RS</text:p>
      <text:p text:style-name="Standard"/>
      <text:p text:style-name="Standard"><text:span text:style-name="Fonte_20_parág._20_padrão"><text:span text:style-name="T1">O Vereador que este subscreve, no uso de suas atribuições legais, na forma do art. 156 do Regimento Interno desta Casa, solicita que seja encaminhado ao Senhor Prefeito Municipal; A </text:span></text:span><text:span text:style-name="Fonte_20_parág._20_padrão"><text:span text:style-name="T2">indicação</text:span></text:span><text:span text:style-name="Fonte_20_parág._20_padrão"><text:span text:style-name="T1"> que estude a possibilidade de uma <text:s/>concessão de uso do parque das corredeiras para construção de um centro de tratamento para dependentes químicos.</text:span></text:span></text:p>
      <text:p text:style-name="P3"/>
      <text:p text:style-name="P4">Justificativa:</text:p>
      <text:p text:style-name="Standard">A iniciativa atende a pedido da comunidade que vem ate esse vereador que sub escreve para cordialmente como de costume reivindicar que o executivo estude com carinho a possibilidade de concessão de uso do Parque das Corredeiras para a construção de um centro para tratamento de dependentes químicos, tendo em vista de que a dependência química é uma doença que atinge uma enorme quantidade de cidadãos não só jovens, os quais precisam de tratamento e muitas vezes não encontram, poderia se ter no parque um lugar onde os mesmos pudessem usufruir de tratamentos terapêuticos como plantar, colher, ainda viabilizando que o mesmo parque encontra-se em estado lastimável, em um abandono total, seria de total interesse essa concessão, onde além de cuidar de um problema social, também seria cuidado o problema do descaso que está o parque.</text:p>
      <text:p text:style-name="Standard"/>
      <text:p text:style-name="Standard"/>
      <text:p text:style-name="Standard">Canela, 06 de outubro de 2021.</text:p>
      <text:p text:style-name="Standard"/>
      <text:p text:style-name="Standard"/>
      <text:p text:style-name="Standard"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4"><draw:frame draw:style-name="fr2" draw:name="1" text:anchor-type="as-char" svg:y="0cm" svg:width="2.54cm" style:rel-width="scale" svg:height="1.561cm" style:rel-height="scale" draw:z-index="0"><draw:image xlink:href="Pictures/10000000000000DB00000087FD67AB29.jpg" xlink:type="simple" xlink:show="embed" xlink:actuate="onLoad"/></draw:frame></text:span></text:span></text:p>
      <text:p text:style-name="P5"><text:tab/><text:tab/>Alberi Dias</text:p>
      <text:p text:style-name="P6">Vereador - MDB</text:p>
      <text:p text:style-name="P6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hyphenation-ladder-count="no-limit"/>
      <style:text-properties style:font-name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ec_5f_msonormal" style:display-name="ec_msonormal" style:family="paragraph" style:parent-style-name="Standard">
      <style:paragraph-properties fo:margin-top="0cm" fo:margin-bottom="0.572cm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cm" fo:margin-bottom="0.572cm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color="#000000"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nota_20_de_20_rodapé_20_Char" style:display-name="Texto de nota de rodapé Char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ec_5f_grame" style:display-name="ec_grame" style:family="text" style:parent-style-name="Fonte_20_parág._20_padrão"/>
    <style:style style:name="ec_5f_spelle" style:display-name="ec_spell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Fonte_20_parág._20_padrão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_5f_5yl5" style:display-name="_5yl5" style:family="text" style:parent-style-name="Fonte_20_parág._20_padrão"/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 style:shadow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DIDO DE AUTORIZAÇÃO PARA UTILIZAÇÃO DE VEÍCULO PARTICULAR NO SERVIÇO PÚBLICO</dc:title>
    <meta:initial-creator>Camara</meta:initial-creator>
    <meta:creation-date>2021-10-06T12:49:00Z</meta:creation-date>
    <dc:date>2021-10-06T10:55:13.58</dc:date>
    <meta:print-date>2017-08-31T18:25:00Z</meta:print-date>
    <meta:editing-cycles>3</meta:editing-cycles>
    <meta:editing-duration>PT24S</meta:editing-duration>
    <meta:document-statistic meta:table-count="0" meta:image-count="2" meta:object-count="0" meta:page-count="1" meta:paragraph-count="14" meta:word-count="236" meta:character-count="1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7207_texto_integral.odt/Normal"/>
  </office:meta>
</office:document-meta>
</file>