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text-properties style:font-name="Segoe UI" fo:font-size="10pt" style:font-size-asian="10pt" style:font-name-complex="Segoe UI"/>
    </style:style>
    <style:style style:name="P4" style:family="paragraph" style:parent-style-name="Standard">
      <style:paragraph-properties fo:margin-left="0cm" fo:margin-right="0cm" fo:text-indent="2.501cm" style:auto-text-indent="false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7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Header">
      <style:paragraph-properties fo:margin-left="0cm" fo:margin-right="0.635cm" fo:text-indent="0cm" style:auto-text-indent="false"/>
    </style:style>
    <style:style style:name="P13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14" style:family="paragraph" style:parent-style-name="Footer">
      <style:paragraph-properties fo:margin-left="-0.501cm" fo:margin-right="-1.164cm" fo:text-indent="0cm" style:auto-text-indent="false"/>
    </style:style>
    <style:style style:name="P15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size-complex="12pt"/>
    </style:style>
    <style:style style:name="T4" style:family="text">
      <style:text-properties style:font-name="Phinster" fo:font-size="8pt" style:font-size-asian="8pt" style:font-name-complex="Phinster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Heading_20_1" text:outline-level="1"/>
      <text:h text:style-name="Heading_20_1" text:outline-level="1">Indicação nº............./2021</text:h>
      <text:p text:style-name="P5"/>
      <text:p text:style-name="P10"><text:span text:style-name="T2">Ao </text:span></text:p>
      <text:p text:style-name="P11">Excelentíssimo</text:p>
      <text:p text:style-name="P10"><text:span text:style-name="T2">Sr. Alberi Galvani Dias</text:span></text:p>
      <text:p text:style-name="P11">Presidente da Câmara de Vereadores</text:p>
      <text:p text:style-name="P11">Canela – RS</text:p>
      <text:p text:style-name="P1"/>
      <text:p text:style-name="P4">Senhor presidente.</text:p>
      <text:p text:style-name="P4"/>
      <text:p text:style-name="P2"><text:span text:style-name="T3">O Vereador que este subscreve, no uso de suas atribuições legais e regimentais, solicita que seja encaminhado ao Senhor Prefeito Municipal</text:span><text:span text:style-name="T1">, a INDICAÇÃO SUGESTÃO para que seja analisada a possibilidade de Incluir na Grade Curricular Municipal o ensino Bíblico em uma aula por semana, respeitando aos Pais <text:s/>optarem por inscrição em <text:s/>outra matéria neste período, não ferindo assim a liberdade de escolha, prevista pela Constituição Brasileira.</text:span></text:p>
      <text:p text:style-name="P7"/>
      <text:p text:style-name="P7">Justificativa:</text:p>
      <text:p text:style-name="Text_20_body_20_indent"/>
      <text:p text:style-name="P15"><text:span text:style-name="T3">A presente indicação atende apelos encaminhados a este vereador, por membros da comunidade e moradores, <text:s/>residentes nesta Cidade, que sugerem esta hora aula para que na Escola conheçam os ensinamentos Bíblicos, que trás fatos e histórias reias acontecidas no mundo desde sua criação, tão importante fato literário que até hoje esta é a obra mais vendida do mundo inteiro .</text:span></text:p>
      <text:p text:style-name="P16"/>
      <text:p text:style-name="Standard"><text:span text:style-name="T3">Canela, 15 de outubro de 2021 .</text:span></text:p>
      <text:p text:style-name="P3"><draw:frame draw:style-name="fr2" draw:name="figuras1" text:anchor-type="paragraph" svg:x="7.135cm" svg:y="0.741cm" svg:width="3.872cm" svg:height="2.245cm" draw:z-index="1"><draw:image xlink:href="Pictures/10000000000000DF000000818172326F.jpg" xlink:type="simple" xlink:show="embed" xlink:actuate="onLoad"/></draw:frame></text:p>
      <text:p text:style-name="P6">Alberi Dias</text:p>
      <text:p text:style-name="P6">Vereador - MDB</text:p>
      <text:p text:style-name="Standard"/>
      <text:p text:style-name="Standard"/>
      <text:p text:style-name="Standard"/>
      <text:p text:style-name="P8"><text:s text:c="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hinster" svg:font-family="Phinste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pt" fo:country="BR" style:font-name-asian="Times New Roman" style:font-size-asian="12pt" style:font-name-complex="Arial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pan text:style-name="MT1">Rua Dona Carlinda, 485. CEP: 95680-000 - Canela/RS | Fone/Fax: (54) 3282.1179 | Fone: (54) 3282.3828 | E-mail: cvcanelaMDB@pdh.com.b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6-06-23T10:54:00</meta:creation-date>
    <dc:date>2021-10-15T15:54:26.33</dc:date>
    <meta:print-date>2008-01-01T06:30:00</meta:print-date>
    <meta:editing-cycles>6</meta:editing-cycles>
    <meta:editing-duration>PT24M</meta:editing-duration>
    <meta:document-statistic meta:table-count="0" meta:image-count="2" meta:object-count="0" meta:page-count="1" meta:paragraph-count="16" meta:word-count="176" meta:character-count="1205"/>
    <meta:generator>OpenOffice/4.1.6$Win32 OpenOffice.org_project/416m1$Build-9790</meta:generator>
  </office:meta>
</office:document-meta>
</file>