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Header">
      <style:paragraph-properties>
        <style:tab-stops/>
      </style:paragraph-properties>
      <style:text-properties fo:font-weight="bold" style:font-weight-asian="bold" style:font-name-complex="Arial" style:font-size-complex="12pt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2.5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ing_20_1" style:master-page-name="MP0">
      <style:paragraph-properties fo:margin-left="0cm" fo:margin-right="0cm" fo:text-indent="0cm" style:auto-text-indent="false" style:page-number="auto" fo:break-before="page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 nº............./2021</text:p>
      <text:p text:style-name="P5"/>
      <text:p text:style-name="P6">Ao</text:p>
      <text:p text:style-name="P6">Excelentíssimo</text:p>
      <text:p text:style-name="P6">Alberi Galvani Dias</text:p>
      <text:p text:style-name="P6">Presidente da Câmara de Vereadores</text:p>
      <text:p text:style-name="P6">Canela – RS</text:p>
      <text:p text:style-name="P7"><text:tab/><text:tab/><text:tab/><text:tab/><text:tab/>Senhor <text:s/>presidente.</text:p>
      <text:p text:style-name="P15"><text:span text:style-name="Fonte_20_parág._20_padrão"><text:span text:style-name="T1"><text:tab/>O Vereador que este subscreve, no uso de suas</text:span></text:span><text:span text:style-name="Fonte_20_parág._20_padrão"><text:span text:style-name="T1"> atribuições legais e regimentais, solicita que seja encaminhado ao Senhor Prefeito Municipal</text:span></text:span>,<text:span text:style-name="Fonte_20_parág._20_padrão"><text:span text:style-name="T4"> </text:span></text:span><text:bookmark-start text:name="_GoBack"/><text:span text:style-name="Fonte_20_parág._20_padrão"><text:span text:style-name="T2">o seguinte </text:span></text:span><text:span text:style-name="Fonte_20_parág._20_padrão"><text:span text:style-name="T3">Projeto <text:s/>de Lei Sugestão:</text:span></text:span><text:bookmark-end text:name="_GoBack"/><text:span text:style-name="Fonte_20_parág._20_padrão"><text:span text:style-name="T3">”Dispõe sobre programa Jornal Estudantil na rede pública de ensino no Município de Canela dá outras providências.”</text:span></text:span><text:span text:style-name="Fonte_20_parág._20_padrão"><text:span text:style-name="T3">Ree</text:span></text:span></text:p>
      <text:p text:style-name="P8"><text:tab/><text:tab/><text:tab/><text:tab/><text:tab/>Justificativa:</text:p>
      <text:p text:style-name="P11">Trata-se de projeto de lei de suma importância para a cidade de Canela e tem como objetivo estimular o interesse dos alunos pela leitura, pela produção de textos e outras atividades correlatas que valorizem a estima, confiança dos alunos no desenvolvimento das atividades. Esse projeto vai de encontro com os objetivos previsto e ratificado na Lei de Diretrizes da Educação Básica - Lei n° 9.394, de 20 de dezembro de 1996. O presente tem como escopo despertar o interesse pela leitura por meio das atividades desenvolvidas pelos alunos, valorizando o trabalho deles e dos professores. O Jornal Estudantil é produzido pelos estudantes, com o auxílio dos professores, que poderão ser divulgados pelos Grêmios Estudantis, Clubes Culturais, corroborando com a educação e comunicação pedagógica trazendo para dentro das escolas esse projeto pedagógico. Cabe ressaltar que há diversos artigos publicados sobre o assunto, dentre eles o próprio Ministério da Educação (MEC) demonstra os benefícios no processo ensinoaprendizagem gerados pelos alunos no desenvolvimento de trabalhos com jornais estudantis nas escolas desde o Ensino Fundamental ao Ensino Médio. A leitura, assim como a escrita é o alicerce fundamental para uma boa educação escolar, pois ela abre os horizontes, estimula, aprimora o aluno conscientizando acerca das tênues transformações cotidianas, da tecnologia, da ciência, da cultura, promovendo e aperfeiçoando conhecimento, expandindo a crítica construtiva para um mundo melhor. Além de todos esses benefícios elencados, o presente projeto proporciona aumento no aprendizado, enriquecimento de vocabulário, desenvolvimento das habilidades comunicativas, criativas proporcionando uma visão mais critica e uma percepção mais inteligente do mundo.</text:p>
      <text:p text:style-name="P12"><text:span text:style-name="Fonte_20_parág._20_padrão"><text:span text:style-name="T5"><text:tab/> <text:s text:c="63"/>Canela, 15 de outubro de 2021.</text:span></text:span></text:p>
      <text:p text:style-name="P13"/>
      <text:p text:style-name="P13"/>
      <text:p text:style-name="P13"><draw:frame draw:style-name="fr1" draw:name="2" text:anchor-type="as-char" svg:y="0cm" svg:width="2.54cm" style:rel-width="scale" svg:height="1.561cm" style:rel-height="scale" draw:z-index="2"><draw:image xlink:href="Pictures/10000000000000DB00000087FD67AB29.jpg" xlink:type="simple" xlink:show="embed" xlink:actuate="onLoad"/></draw:frame></text:p>
      <text:p text:style-name="P13"><text:span text:style-name="Fonte_20_parág._20_padrão"><text:span text:style-name="T4">Alberi Dias</text:span></text:span></text:p>
      <text:p text:style-name="P13"><text:span text:style-name="T4"><text:s/>Vereador - MDB</text:span></text:p>
      <text:p text:style-name="P9"/>
      <text:p text:style-name="P10"/>
      <text:p text:style-name="P10"/>
      <text:p text:style-name="P10"><text:soft-page-break/></text:p>
      <text:p text:style-name="P10">PROJETO DE LEI SUGESTÃO Nº__DE 15 DE OUTUBRO DE 2021.<text:tab/><text:tab/><text:tab/><text:tab/></text:p>
      <text:p text:style-name="P14"><text:span text:style-name="Fonte_20_parág._20_padrão"><text:span text:style-name="T4"><text:s text:c="83"/></text:span></text:span><text:span text:style-name="Fonte_20_parág._20_padrão"><text:span text:style-name="T6">”Dispõe sobre programa Jornal Estudantil na rede pública de </text:span></text:span><text:span text:style-name="Fonte_20_parág._20_padrão"><text:span text:style-name="T6">ensino no Município de Canela dá outras providências.”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 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text:span text:style-name="Fonte_20_parág._20_padrão"><text:span text:style-name="T4"><text:tab/></text:span></text:span></text:p>
      <text:p text:style-name="P7"><text:s/></text:p>
      <text:p text:style-name="P3"><text:tab/>Art. 1° - Fica instituído no município de Canela o Programa Jornal Estudantil a ser realizado nas dependências das escolas da rede pública municipal de ensino.<text:tab/><text:tab/><text:tab/><text:tab/>§1° Cada escola promoverá uma votação entre os discentes a fim de definir o nome do jornal que representará cada instituição de ensino municipal.<text:tab/><text:tab/><text:tab/><text:tab/><text:tab/><text:tab/> Art. 2° O Programa Jornal Estudantil tem como objetivo a interação entre alunos e professores, promovendo e estimulando a capacidade dos discentes na escrita, leitura, interpretação, raciocínio lógico, cultura e a socialização.<text:tab/><text:tab/><text:tab/><text:tab/><text:tab/><text:tab/><text:tab/> Art. 3° A implantação do programa ocorrerá por meio de divulgação de matérias escritas ou mídia de vídeo que serão afixadas nos murais das escolas e mediante publicação nas mídias sociais (facebook, youtube, etc) da escola.<text:tab/><text:tab/><text:tab/><text:tab/><text:tab/><text:tab/><text:tab/> Art. 4° O corpo docente de cada instituição de ensino municipal viabilizará os meios pedagógicos, divulgação e publicação dos textos e matérias jornalísticas realizadas pelos alunos com o auxílio de no mínimo 01 coordenação formada por 3 (três) professores que darão suporte para a formatação, diagramação dos textos e publicação de mídias sociais. <text:tab/><text:tab/>Art. 5° O jornal tem como escopo fundamental fomentar matérias do cotidiano dos alunos, de sustentabilidade ambiental, cultural, esportiva, científica.<text:tab/><text:tab/><text:tab/><text:tab/><text:tab/> §1° Não poderá ser produzido matérias de cunho ofensivo, desrespeitoso, que denigrem a imagem, apologia ao crime, bullying, chacota ou qualquer outra que ofenda a integridade moral. <text:tab/><text:tab/><text:tab/><text:tab/><text:tab/><text:tab/><text:tab/><text:tab/><text:tab/><text:tab/><text:tab/>§2° Essencial ser utilizada uma linguagem simples e de fácil entendimento, de expressão jovial e moderna na produção dos trabalhos e atividades afetas ao programa. <text:tab/>Art. 6° O Poder Executivo e a Secretaria Municipal de Educação serão os responsáveis pela implantação e execução do Programa Jornal Estudantil. <text:tab/><text:tab/><text:tab/><text:tab/><text:tab/>Art. 7° - As despesas com a execução desta Lei correrão por conta de dotações orçamentárias próprias. <text:tab/><text:tab/><text:tab/><text:tab/><text:tab/><text:tab/><text:tab/><text:tab/><text:tab/><text:tab/>Art. 8° O Poder Executivo regulamentará a presente lei no prazo de 90 (noventa) dias.</text:p>
      <text:p text:style-name="P4"><text:s text:c="11"/><draw:frame draw:style-name="fr1" draw:name="figuras1" text:anchor-type="as-char" svg:y="0cm" svg:width="2.54cm" style:rel-width="scale" svg:height="1.561cm" style:rel-height="scale" draw:z-index="1"><draw:image xlink:href="Pictures/10000000000000DB00000087FD67AB29.jpg" xlink:type="simple" xlink:show="embed" xlink:actuate="onLoad"/></draw:frame><text:tab/></text:p>
      <text:p text:style-name="P4">Alberi Dias</text:p>
      <text:p text:style-name="P4">VEREADOR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Phinster" svg:font-family="Phinst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nte12-preta" style:family="paragraph" style:parent-style-name="Standard">
      <style:paragraph-properties fo:margin-top="0.176cm" fo:margin-bottom="0.176cm" fo:hyphenation-ladder-count="no-limit"/>
      <style:text-properties fo:color="#000000" fo:font-size="9pt" style:font-size-asian="9pt" style:font-name-complex="Arial" style:font-size-complex="9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30%" fo:hyphenation-ladder-count="no-limit"/>
      <style:text-properties fo:color="#005555" fo:font-size="9pt" style:font-size-asian="9pt" style:font-name-complex="Arial" style:font-size-complex="9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ndicREF" style:family="paragraph" style:parent-style-name="Standard">
      <style:paragraph-properties fo:margin-top="0.353cm" fo:margin-bottom="0.353cm" fo:text-align="justify" style:justify-single-word="false" fo:hyphenation-ladder-count="no-limit"/>
      <style:text-properties fo:font-size="11pt" style:font-name-asian="Arial Unicode MS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Verdana" fo:font-size="12pt" style:font-size-asian="12pt" style:font-name-complex="Verdana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ec_5f_grame" style:display-name="ec_grame" style:family="text" style:parent-style-name="Fonte_20_parág._20_padrão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" style:font-size-complex="14pt"/>
    </style:style>
    <style:style style:name="Cabeçalho_20_Char1" style:display-name="Cabeçalho Char1" style:family="text" style:parent-style-name="Fonte_20_parág._20_padrão"/>
    <style:style style:name="Rodapé_20_Char" style:display-name="Rodapé Char" style:family="text" style:parent-style-name="Fonte_20_parág._20_padrão"/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10LVL1" style:display-name="WW_CharLFO10LVL1" style:family="text">
      <style:text-properties fo:font-size="14pt" fo:font-weight="bold" style:font-size-asian="14pt" style:font-weight-asian="bold" style:font-name-complex="Arial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1" text:anchor-type="as-char" svg:y="0cm" svg:width="6.562cm" style:rel-width="scale" svg:height="3.096cm" style:rel-height="scale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ROTEIRO SESSÃO SOLENE</dc:title>
    <meta:initial-creator>Imprensa</meta:initial-creator>
    <meta:creation-date>2018-04-12T16:35:00Z</meta:creation-date>
    <dc:date>2021-10-15T15:37:58.18</dc:date>
    <meta:print-date>2014-08-18T22:15:00Z</meta:print-date>
    <meta:editing-cycles>2</meta:editing-cycles>
    <meta:editing-duration>PT2160S</meta:editing-duration>
    <meta:document-statistic meta:table-count="0" meta:image-count="3" meta:object-count="0" meta:page-count="2" meta:paragraph-count="24" meta:word-count="675" meta:character-count="4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jor.odt/Normal"/>
  </office:meta>
</office:document-meta>
</file>