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nsolas" svg:font-family="Consolas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7cm" fo:margin-left="-0.007cm" fo:margin-right="-0.369cm" fo:margin-top="0cm" fo:margin-bottom="0cm" table:align="margins" style:writing-mode="lr-tb"/>
    </style:style>
    <style:style style:name="Tabela1.A" style:family="table-column">
      <style:table-column-properties style:column-width="16.87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26cm" fo:padding-right="0.254cm" fo:padding-top="0.127cm" fo:padding-bottom="0.026cm" fo:border="none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Plain_20_Text">
      <style:paragraph-properties>
        <style:tab-stops>
          <style:tab-stop style:position="2.501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Plain_20_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Plain_20_Text">
      <style:paragraph-properties>
        <style:tab-stops>
          <style:tab-stop style:position="2.501cm"/>
        </style:tab-stops>
      </style:paragraph-properties>
    </style:style>
    <style:style style:name="P6" style:family="paragraph" style:parent-style-name="Plain_20_Text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Standard">
      <style:text-properties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7.5pt" fo:font-weight="bold" style:font-size-asian="7.5pt" style:font-weight-asian="bold" style:font-name-complex="Arial2" style:font-size-complex="7.5pt" style:font-weight-complex="bold"/>
    </style:style>
    <style:style style:name="P11" style:family="paragraph" style:parent-style-name="Standard">
      <style:text-properties style:font-name="Times New Roman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text-indent="2.501cm" style:auto-text-indent="false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text-indent="2.501cm" style:auto-text-indent="false"/>
      <style:text-properties fo:font-weight="normal" style:font-weight-asian="normal" style:font-weight-complex="normal"/>
    </style:style>
    <style:style style:name="P2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style:font-size-asian="11pt" style:font-name-complex="Arial2" style:font-size-complex="11pt"/>
    </style:style>
    <style:style style:name="P22" style:family="paragraph" style:parent-style-name="Corpo_20_de_20_texto_20_21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Corpo_20_de_20_texto_20_21">
      <style:paragraph-properties fo:margin-left="0cm" fo:margin-right="0cm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24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5" style:family="paragraph" style:parent-style-name="Standard">
      <style:text-properties fo:color="#000000" fo:font-size="11pt" style:font-size-asian="11pt" style:font-name-complex="Arial2" style:font-size-complex="11pt"/>
    </style:style>
    <style:style style:name="P26" style:family="paragraph" style:parent-style-name="Text_20_body">
      <style:text-properties fo:color="#000000" style:font-name-complex="Arial2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5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1585149903876384" text:style-name="Outline">
        <text:list-item>
          <text:h text:style-name="P24" text:outline-level="1"/>
        </text:list-item>
        <text:list-item>
          <text:h text:style-name="Heading_20_1" text:outline-level="1">Indicação nº <text:s/>/2021</text:h>
        </text:list-item>
      </text:list>
      <text:p text:style-name="P16"/>
      <text:p text:style-name="P20">Ao</text:p>
      <text:p text:style-name="P20">Excelentíssimo</text:p>
      <text:p text:style-name="P20">Ver.Alberi Galvani Dias</text:p>
      <text:p text:style-name="P20">Presidente da Câmara de Vereadores</text:p>
      <text:p text:style-name="P20">Canela – RS</text:p>
      <text:p text:style-name="P7"/>
      <text:p text:style-name="P19">Senhor Presidente.</text:p>
      <text:p text:style-name="P15"/>
      <text:p text:style-name="P22"><text:span text:style-name="T5"><text:s/></text:span><text:span text:style-name="T3">O vereador que a este subscreve, em observância ao art. 156 do Regimento Interno desta Casa, usando de suas atribuições legais, que são inerentes ao cargo que ocupa, solicita a esta Casa para que seja encaminhado ao Poder Executivo, a seguinte indicação:o projeto de Lei Sugestão que</text:span><text:span text:style-name="T4">“ </text:span><text:span text:style-name="T2">Dispõe sobre a instituição do programa “Educação Financeira na Escola” nas Escolas da Rede Municipal de Ensino.”</text:span></text:p>
      <text:p text:style-name="P8"/>
      <text:p text:style-name="P9">Justificativa:</text:p>
      <text:p text:style-name="P21">O presente projeto visa levar a disciplina de educação financeira de maneira transversal ou extracurricular na rede municipal de ensino no município de Canela. O cenário de grave crise econômica e o endividamento descontrolado que se encontram as pessoas do nosso pais, mostra-se fundamental que o indivíduo, desde as fases iniciais da sua caminhada estudantil, possa ter acesso a noções de educação financeira e como sucedem as relações de consumo, com vistas a induzir em seu comportamento a responsabilidade no trato com o dinheiro e outros valores. Discutir este assunto em salas de aulas desde o ensino fundamental levara aos jovens, conhecimentos básicos e fundamentais que também poderão ser repassados á seus familiares . <text:s/>Os currículos da educação infantil, do ensino fundamental e do ensino médio devem ter base nacional comum, a ser complementada, em cada sistema de ensino e em cada estabelecimento escolar, por uma parte diversificada, exigida pelas características regionais e locais da sociedade, da cultura, da economia e dos educandos". Oportunizar um conhecimento que possibilite o planejamento financeiro em situações de curto, médio e longo prazo, bem como, a abordagem da questão econômica do país e do mundo, também questões do dia a dia, tornar-se-á um habito o zelo com seu capital. </text:p>
      <text:p text:style-name="P26"/>
      <text:p text:style-name="P13"><text:tab/>Canela, 15 de outubro de 2021.</text:p>
      <text:p text:style-name="P12"/>
      <text:p text:style-name="Standard"/>
      <text:p text:style-name="P3"/>
      <text:p text:style-name="P5"><text:span text:style-name="T1"><text:tab/><text:tab/><text:tab/><text:tab/><text:tab/></text:span><draw:frame draw:style-name="fr1" draw:name="2" text:anchor-type="as-char" svg:width="2.54cm" svg:height="1.561cm" draw:z-index="0"><draw:image xlink:href="Pictures/10000000000000DB00000087FD67AB29.jpg" xlink:type="simple" xlink:show="embed" xlink:actuate="onLoad"/></draw:frame></text:p>
      <text:p text:style-name="P3"><text:s text:c="65"/>Alberi Dias<text:line-break/> <text:s text:c="60"/>Vereador – MDB</text:p>
      <text:p text:style-name="P3"><text:soft-page-break/></text:p>
      <text:p text:style-name="P14">PROJETO DE LEI SUGESTÃO:</text:p>
      <text:p text:style-name="P23"><text:s text:c="2"/><text:tab/><text:tab/><text:tab/>Dispõe sobre a instituição do programa “Educação Financeira na Escola” nas Escolas da Rede Municipal de Ensino.”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 text:c="2"/>Art. 1 º Fica instituído no município de Canela RS o Programa “Educação Financeira na Escola” nas Escolas da Rede Municipal de Ensino. <text:s text:c="83"/></text:p>
            <text:p text:style-name="P25"><text:s/></text:p>
            <text:p text:style-name="P25"><text:s text:c="2"/>§ 1 º O Programa poderá ser inserido como atividade extracurricular ou na forma transversal de modo a permitir estabelecer relação entre a educação financeira e as diversas áreas de conhecimento. </text:p>
            <text:p text:style-name="P25"><text:s text:c="2"/>§ 2 º Para realização dos objetivos deste Programa, poderá o Poder Executivo Municipal celebrar convênios e/ou parcerias com entidades públicas e privadas. </text:p>
            <text:p text:style-name="P25"/>
            <text:p text:style-name="P25"><text:s text:c="2"/>Art. 2 º O Poder Executivo regulamentará a presente Lei no que couber </text:p>
            <text:p text:style-name="P25"/>
            <text:p text:style-name="P25"><text:s text:c="2"/>Art. 3 º As despesas com a execução da presente Lei correrão por conta das dotações orçamentárias próprias, suplementadas se necessário.</text:p>
            <text:p text:style-name="P25"><text:s/></text:p>
            <text:p text:style-name="P25"><text:s text:c="2"/>Art. 4 º Esta Lei entra em vigor na data de sua publicação. 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6"/>
      <text:p text:style-name="P4">Canela,15 de outubro de 2021.</text:p>
      <text:p text:style-name="P18"><draw:frame draw:style-name="fr1" draw:name="3" text:anchor-type="as-char" svg:width="2.54cm" svg:height="1.561cm" draw:z-index="1"><draw:image xlink:href="Pictures/10000000000000DB00000087FD67AB29.jpg" xlink:type="simple" xlink:show="embed" xlink:actuate="onLoad"/></draw:frame></text:p>
      <text:p text:style-name="P17">Alberi Dias</text:p>
      <text:p text:style-name="P17">Vereador – MDB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nsolas" svg:font-family="Consolas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" style:font-size-asian="10.5pt" style:language-asian="en" style:country-asian="US" style:font-size-complex="10.5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Corpo_20_de_20_texto_20_21" style:display-name="Corpo de texto 21" style:family="paragraph" style:parent-style-name="Standard" style:default-outline-level="" style:list-style-name="">
      <style:paragraph-properties fo:margin-left="6.985cm" fo:margin-right="0cm" fo:text-indent="0cm" style:auto-text-indent="false" style:punctuation-wrap="hanging">
        <style:tab-stops>
          <style:tab-stop style:position="6.32cm"/>
        </style:tab-stops>
      </style:paragraph-properties>
      <style:text-properties style:font-name="Arial Narrow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nsolas" fo:font-size="10.5pt" style:font-name-asian="Calibri" style:font-size-asian="10.5pt" style:language-asian="en" style:country-asian="US" style:font-size-complex="10.5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Text_20_body"/>
      </style:header-left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09-02-03T16:35:00</meta:print-date>
    <meta:creation-date>2017-05-11T13:47:00</meta:creation-date>
    <dc:date>2021-10-15T15:33:20.59</dc:date>
    <meta:editing-duration>PT16M14S</meta:editing-duration>
    <meta:generator>OpenOffice/4.1.6$Win32 OpenOffice.org_project/416m1$Build-9790</meta:generator>
    <meta:document-statistic meta:table-count="1" meta:image-count="3" meta:object-count="0" meta:page-count="2" meta:paragraph-count="29" meta:word-count="473" meta:character-count="3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