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1" fo:language="pt" fo:country="BR" style:font-name-complex="Arial2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7"><text:s/></text:span></text:span><text:span text:style-name="null"><text:span text:style-name="T8">propondo que seja adotado pelo município os “quebra molas inversos ”,(depressão).</text:span></text:span></text:p>
      <text:p text:style-name="P20">Justificativa:</text:p>
      <text:p text:style-name="P13"><text:span text:style-name="T4"><text:s text:c="5"/></text:span><text:span text:style-name="T6">A presente indicação atende apelos encaminhados a este vereador, por membros da comunidade que vem solicitar a <text:s/>dotação dos quebra molas inversos ,tendo estes <text:s/>vários benefícios, além do escoamento de água nos dias chuvosos o material para a construção destes é mais barato, e trás mais segurança, os carros não podem passar com muita velocidade por eles. <text:s text:c="2"/></text:span></text:p>
      <text:p text:style-name="P11"/>
      <text:p text:style-name="P14"><text:bookmark text:name="_GoBack"/></text:p>
      <text:p text:style-name="P12">Canela, 22 de outubr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2T14:31:54.9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5" meta:character-count="968"/>
  </office:meta>
</office:document-meta>
</file>