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1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8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2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21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font-name-complex="Arial2"/>
    </style:style>
    <style:style style:name="T6" style:family="text">
      <style:text-properties fo:color="#000000" style:font-name="Arial1" style:font-name-complex="Arial2"/>
    </style:style>
    <style:style style:name="T7" style:family="text">
      <style:text-properties fo:color="#000000" style:font-name="Arial" style:font-name-complex="Arial2"/>
    </style:style>
    <style:style style:name="T8" style:family="text">
      <style:text-properties fo:color="#000000" style:font-name="Arial" fo:font-size="12pt" style:font-size-asian="12pt" style:font-name-complex="Arial2"/>
    </style:style>
    <style:style style:name="T9" style:family="text">
      <style:text-properties style:font-name="Arial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1"/>Indicação nº______/2021</text:p>
      <text:p text:style-name="P16"/>
      <text:p text:style-name="P16">Ao</text:p>
      <text:p text:style-name="P16">Exmo. Presidente</text:p>
      <text:p text:style-name="P14"><text:tab/>Alberi Galvani Dias</text:p>
      <text:p text:style-name="P12"><text:tab/>Câmara de Vereadores</text:p>
      <text:p text:style-name="P16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1"><text:span text:style-name="null"><text:span text:style-name="T9">Redutor de Velocidade na Av. Visconde de Mauá, Autos da Lancheria Do Joãozinho, nos dois sentidos, com enorme urgência.</text:span></text:span></text:p>
      <text:p text:style-name="P17">Justificativa:</text:p>
      <text:p text:style-name="P20"><text:span text:style-name="T4"><text:s text:c="8"/></text:span><text:span text:style-name="T5"><text:s/></text:span><text:span text:style-name="T8">A iniciativa atende solicitações encaminhadas a este vereador, por membros da comunidade, que nos procuraram relatando o alto movimento de carros que trafegam nesta via em alta velocidade, não respeitando pedestres e o limite de velocidade urbana. Tendo a absoluta certeza que serei prontamente atendido deixo aqui meus agradecimentos e o desejo que tenham todos uma <text:s/>ótima semana de trabalho.</text:span></text:p>
      <text:p text:style-name="P19"><text:span text:style-name="T5"/></text:p>
      <text:p text:style-name="P11"><text:bookmark text:name="_GoBack"/></text:p>
      <text:p text:style-name="P10">Canela, 22 de outubro<text:span text:style-name="T3"> de 2021</text:span>.</text:p>
      <text:p text:style-name="P15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3">Alberi Galvani Dias</text:p>
      <text:p text:style-name="P13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10-22T14:57:41.49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56" meta:character-count="1044"/>
  </office:meta>
</office:document-meta>
</file>