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Que o Poder Executivo análise a possibilidade de montar um site institucional que promova a promoção e apresentação de produtos locais, buscando desenvolver a economia local e auxiliar no aumento de vendas de produtos da nossa cidade, gerando mais emprego e renda.</text:span></text:span></text:p>
      <text:p text:style-name="P19">Justificativa:</text:p>
      <text:p text:style-name="P12"><text:span text:style-name="T4"><text:s text:c="8"/></text:span><text:span text:style-name="T5"><text:s/>Muitos pequenos empresários, especialmente os rurais, não possuem acesso pleno a internet. O Poder Público, em sua função de auxiliar o contribuinte, pode dedicar parte da sua estrutura no auxílio da divulgação de produtos locais. O turista terá fácil acesso pelas redes, potencializando as vendas de seus produtos e com isso gerando renda e emprego.</text:span></text:p>
      <text:p text:style-name="P13"><text:bookmark text:name="_GoBack"/></text:p>
      <text:p text:style-name="P11">Canela, 22 de outu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22T14:53:29.64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4" meta:character-count="1146"/>
  </office:meta>
</office:document-meta>
</file>