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1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3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21" style:family="paragraph" style:parent-style-name="Normal1">
      <style:paragraph-properties fo:margin-left="0cm" fo:margin-right="0cm" fo:text-align="justify" style:justify-single-word="false" fo:text-indent="2.501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style:font-name-complex="Arial2"/>
    </style:style>
    <style:style style:name="T6" style:family="text">
      <style:text-properties fo:color="#000000" style:font-name="Arial1" fo:language="pt" fo:country="BR" style:font-name-complex="Arial2"/>
    </style:style>
    <style:style style:name="T7" style:family="text">
      <style:text-properties style:font-name="Arial" fo:font-weight="bold" style:font-weight-asian="bold" style:font-size-complex="12pt" style:font-weight-complex="bold"/>
    </style:style>
    <style:style style:name="T8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1"/>Indicação nº______/2021</text:p>
      <text:p text:style-name="P18"/>
      <text:p text:style-name="P18">Ao</text:p>
      <text:p text:style-name="P18">Exmo. Presidente</text:p>
      <text:p text:style-name="P16"><text:tab/>Alberi Galvani Dias</text:p>
      <text:p text:style-name="P14"><text:tab/>Câmara de Vereadores</text:p>
      <text:p text:style-name="P18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21"><text:span text:style-name="_5f_5yl5"><text:span text:style-name="T8">para que se busque recurso junto aos órgãos públicos para se fazer uma rota alternativa, asfaltada <text:s/>ligando Canela a São Francisco de Paula pela nossas localidades Morro Calçado, Monjolo, Linha São Paulo saindo <text:s/>no Faxinal.</text:span></text:span></text:p>
      <text:p text:style-name="P20">Justificativa:</text:p>
      <text:p text:style-name="P12"><text:span text:style-name="T4"><text:s text:c="8"/></text:span><text:span text:style-name="T6">A iniciativa atende a pedido da comunidade que vem até esse vereador que sub escreve para cordialmente como de costume reivindicar que o executivo estude com carinho a possibilidade desta rota alternativa asfaltada o que fomentaria a economia destas localidade em seu todo, além de sanar com o principal sofrimento daquela comunidade que sofre com o lamaçal em dias de chuva e com o péssimo estado das vias cheias de buracos em dias de sol. Tendo a certeza que o executivo ira analisar o caso deixo aqui meus agradecimentos! </text:span></text:p>
      <text:p text:style-name="P10"/>
      <text:p text:style-name="P13"><text:bookmark text:name="_GoBack"/></text:p>
      <text:p text:style-name="P11">Canela, 22 de outubro <text:span text:style-name="T3">de 2021</text:span>.</text:p>
      <text:p text:style-name="P17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5">Alberi Galvani Dias</text:p>
      <text:p text:style-name="P15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_5f_5yl5" style:display-name="_5yl5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10-22T14:37:57.95</dc:date>
    <meta:print-date>2021-06-18T11:32:03.97</meta:print-date>
    <meta:editing-cycles>9</meta:editing-cycles>
    <meta:editing-duration>PT1H28M35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201" meta:character-count="1279"/>
  </office:meta>
</office:document-meta>
</file>