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3" style:family="paragraph" style:parent-style-name="Standard">
      <style:paragraph-properties fo:text-align="center" style:justify-single-word="false"/>
      <style:text-properties fo:font-weight="bold" style:font-weight-asian="bold" style:font-name-complex="Arial2" style:font-size-complex="12pt"/>
    </style:style>
    <style:style style:name="P4" style:family="paragraph" style:parent-style-name="Standard">
      <style:text-properties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01cm"/>
        </style:tab-stops>
      </style:paragraph-properties>
    </style:style>
    <style:style style:name="P7" style:family="paragraph" style:parent-style-name="Standard">
      <style:text-properties style:font-name-complex="Arial2" style:font-size-complex="12pt"/>
    </style:style>
    <style:style style:name="P8" style:family="paragraph" style:parent-style-name="Standard">
      <style:paragraph-properties fo:margin-left="0cm" fo:margin-right="0cm" fo:text-indent="2.501cm" style:auto-text-indent="false"/>
    </style:style>
    <style:style style:name="P9" style:family="paragraph" style:parent-style-name="Standard">
      <style:paragraph-properties fo:margin-left="0cm" fo:margin-right="0cm" fo:text-indent="2.501cm" style:auto-text-indent="false"/>
      <style:text-properties fo:font-weight="bold" style:font-weight-asian="bold"/>
    </style:style>
    <style:style style:name="P10"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11" style:family="paragraph" style:parent-style-name="Standard">
      <style:paragraph-properties fo:margin-left="0cm" fo:margin-right="0cm" fo:text-align="center" style:justify-single-word="false" fo:text-indent="2.501cm" style:auto-text-indent="false"/>
    </style:style>
    <style:style style:name="P12" style:family="paragraph" style:parent-style-name="Standard">
      <style:paragraph-properties fo:margin-left="9.753cm" fo:margin-right="0cm" fo:text-align="justify" style:justify-single-word="false" fo:text-indent="-9.753cm" style:auto-text-indent="false">
        <style:tab-stops>
          <style:tab-stop style:position="2.501cm"/>
        </style:tab-stops>
      </style:paragraph-properties>
    </style:style>
    <style:style style:name="P13" style:family="paragraph" style:parent-style-name="Standard">
      <style:paragraph-properties fo:margin-left="9.753cm" fo:margin-right="0cm" fo:text-align="justify" style:justify-single-word="false" fo:text-indent="-9.753cm" style:auto-text-indent="false">
        <style:tab-stops>
          <style:tab-stop style:position="2.501cm"/>
        </style:tab-stops>
      </style:paragraph-properties>
      <style:text-properties fo:font-weight="bold" style:font-weight-asian="bold" style:font-name-complex="Arial2"/>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textopadrao-03">
      <style:paragraph-properties fo:text-align="justify" style:justify-single-word="false"/>
    </style:style>
    <style:style style:name="P16" style:family="paragraph" style:parent-style-name="Header">
      <style:paragraph-properties>
        <style:tab-stops/>
      </style:paragraph-properties>
    </style:style>
    <style:style style:name="P17" style:family="paragraph" style:parent-style-name="Header">
      <style:paragraph-properties fo:margin-left="0cm" fo:margin-right="0.635cm" fo:text-indent="0cm" style:auto-text-indent="false"/>
    </style:style>
    <style:style style:name="P18" style:family="paragraph" style:parent-style-name="Text_20_body_20_indent">
      <style:paragraph-properties fo:text-align="justify" style:justify-single-word="false"/>
      <style:text-properties fo:font-weight="bold" style:font-weight-asian="bold"/>
    </style:style>
    <style:style style:name="P19" style:family="paragraph" style:parent-style-name="Footer">
      <style:paragraph-properties fo:margin-left="-0.501cm" fo:margin-right="-1.164cm" fo:text-align="center" style:justify-single-word="false" fo:text-indent="0cm" style:auto-text-indent="false"/>
    </style:style>
    <style:style style:name="P20" style:family="paragraph" style:parent-style-name="Heading_20_1">
      <style:paragraph-properties fo:margin-left="0cm" fo:margin-right="0cm" fo:text-indent="0cm" style:auto-text-indent="false"/>
    </style:style>
    <style:style style:name="P21" style:family="paragraph" style:parent-style-name="Heading_20_1" style:master-page-name="Standard">
      <style:paragraph-properties fo:margin-left="0cm" fo:margin-right="0cm" fo:text-indent="0cm" style:auto-text-indent="false" style:page-number="auto"/>
    </style:style>
    <style:style style:name="P22" style:family="paragraph">
      <style:paragraph-properties fo:text-align="center"/>
      <style:text-properties fo:font-size="18pt"/>
    </style:style>
    <style:style style:name="T1" style:family="text">
      <style:text-properties style:font-name-complex="Arial2"/>
    </style:style>
    <style:style style:name="T2" style:family="text">
      <style:text-properties style:font-name-complex="Arial2" style:font-size-complex="12pt"/>
    </style:style>
    <style:style style:name="T3" style:family="text">
      <style:text-properties fo:font-size="14pt" fo:font-weight="bold" style:font-size-asian="14pt" style:font-weight-asian="bold" style:font-name-complex="Arial2"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name-complex="Arial2"/>
    </style:style>
    <style:style style:name="T6" style:family="text">
      <style:text-properties fo:font-weight="bold" style:font-weight-asian="bold" style:font-name-complex="Arial2" style:font-size-complex="12pt"/>
    </style:style>
    <style:style style:name="T7" style:family="text">
      <style:text-properties fo:font-weight="bold" style:font-weight-asian="bold" style:font-size-complex="12pt"/>
    </style:style>
    <style:style style:name="T8" style:family="text">
      <style:text-properties fo:font-style="italic" fo:font-weight="bold" style:font-style-asian="italic" style:font-weight-asian="bold" style:font-name-complex="Arial2" style:font-size-complex="12pt" style:font-style-complex="italic" style:font-weight-complex="bold"/>
    </style:style>
    <style:style style:name="T9" style:family="text">
      <style:text-properties fo:font-size="11pt" fo:font-weight="bold" style:font-size-asian="11pt" style:font-weight-asian="bold" style:font-name-complex="Arial2" style:font-size-complex="11pt"/>
    </style:style>
    <style:style style:name="T10" style:family="text">
      <style:text-properties fo:font-size="11pt" fo:font-weight="bold" style:font-size-asian="11pt" style:font-weight-asian="bold" style:font-size-complex="11pt"/>
    </style:style>
    <style:style style:name="T11" style:family="text">
      <style:text-properties style:font-name="Arial1" style:font-name-complex="Arial2"/>
    </style:style>
    <style:style style:name="T12" style:family="text">
      <style:text-properties style:font-name="Arial1" fo:font-weight="bold" style:font-weight-asian="bold" style:font-name-complex="Arial2"/>
    </style:style>
    <style:style style:name="T13"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22" svg:width="2.539cm" svg:height="1.56cm" svg:x="0cm" svg:y="0cm">
        <draw:image xlink:href="Pictures/10000000000000DB00000087FD67AB29.jpg" xlink:type="simple" xlink:show="embed" xlink:actuate="onLoad">
          <text:p/>
        </draw:image>
      </draw:frame>
      <draw:frame text:anchor-type="page" text:anchor-page-number="0" draw:z-index="1" draw:name="Picture 1" draw:style-name="gr2" draw:text-style-name="P22" svg:width="6.561cm" svg:height="3.095cm" svg:x="0cm" svg:y="0cm">
        <draw:image xlink:href="Pictures/10000000000003030000016EB858F8E9.jpg" xlink:type="simple" xlink:show="embed" xlink:actuate="onLoad">
          <text:p/>
        </draw:image>
      </draw:frame>
      <text:list xml:id="list6979530080196148453" text:style-name="Outline">
        <text:list-item>
          <text:h text:style-name="P21" text:outline-level="1"/>
        </text:list-item>
        <text:list-item>
          <text:h text:style-name="P20" text:outline-level="1">Indicação nº............./2021</text:h>
        </text:list-item>
      </text:list>
      <text:p text:style-name="P9"/>
      <text:p text:style-name="P16"><text:span text:style-name="T3">A</text:span></text:p>
      <text:p text:style-name="P16"><text:span text:style-name="T3">Excelentíssimo </text:span></text:p>
      <text:p text:style-name="P16"><text:span text:style-name="T3">SR. Alberi Galvani Dias</text:span></text:p>
      <text:p text:style-name="P16"><text:span text:style-name="T3">Presidente da Câmara de Vereadores</text:span></text:p>
      <text:p text:style-name="P16"><text:span text:style-name="T3">Canela – RS</text:span></text:p>
      <text:p text:style-name="P4"/>
      <text:p text:style-name="P8"><text:span text:style-name="T4">Senhor presidente.</text:span></text:p>
      <text:p text:style-name="P8"/>
      <text:p text:style-name="P5"><text:span text:style-name="T1">O Vereador que este subscreve, no uso de suas atribuições legais e regimentais, solicita que seja encaminhado ao Senhor Prefeito Municipal, sugerindo</text:span><text:span text:style-name="T5"> o Projeto de Lei Sugestão “ Refere-se à cobrança a preço público pela ocupação de espaço de solo urbano pelo sistema de posteamento da rede de energia <text:s/>elétrica, iluminação pública, de propriedade da RGE ( Rio Grande Energia S/A ) e posteamento de rede de telefonia pertencentes concessionárias exploradoras destes serviços</text:span><text:span text:style-name="T4">”</text:span><text:span text:style-name="T8">,</text:span><text:span text:style-name="T5"> como consta na proposta em anexo. </text:span></text:p>
      <text:p text:style-name="P18"/>
      <text:p text:style-name="P5"><text:span text:style-name="T4">Justificativa:</text:span></text:p>
      <text:p text:style-name="P1"/>
      <text:p text:style-name="P5"><text:span text:style-name="T1">É sabido que os dutos e postes de propriedade das Companhias de Energia Elétrica, ocupam bens, de uso comum do povo, como estradas, ruas e praças. Assim sendo, seu uso pode ser retribuído, mediante preço público, bastando para tanto a existência de Lei Municipal que autorize. O procedimento encontra respaldo no Código Tributário Nacional, no exercito regular do Poder de Policia, constante do Artigo 78, conforme parecer exarado pelo IBAM – Instituto Brasileiro de Administração Municipal. Contando com a atenção de Vossas Excelências, para apreciação e aprovação do presente projeto, aproveito o ensejo para renovar-lhe votos de consideração e apreço. <text:s text:c="2"/></text:span></text:p>
      <text:p text:style-name="P2"/>
      <text:p text:style-name="P6"><text:span text:style-name="T7">Canela, 29 de outubro de 2021.</text:span></text:p>
      <text:p text:style-name="P10"/>
      <text:p text:style-name="P11"><draw:frame draw:style-name="fr1" text:anchor-type="as-char" svg:width="2.54cm" svg:height="1.561cm" draw:z-index="3"><draw:image xlink:href="Pictures/10000000000000DB00000087FD67AB29.jpg" xlink:type="simple" xlink:show="embed" xlink:actuate="onLoad"/></draw:frame></text:p>
      <text:p text:style-name="P11"><text:span text:style-name="T4"><text:s/>Alberi Dias</text:span></text:p>
      <text:p text:style-name="P11"><text:span text:style-name="T4"><text:s/>Vereador - <text:tab/>MDB</text:span></text:p>
      <text:p text:style-name="P3"/>
      <text:p text:style-name="P6"><text:span text:style-name="T6"><text:s text:c="16"/></text:span></text:p>
      <text:p text:style-name="P6"><text:span text:style-name="T6"><text:s text:c="78"/></text:span></text:p>
      <text:p text:style-name="P2"/>
      <text:p text:style-name="P6"><text:soft-page-break/><text:span text:style-name="T6">Proposta de Lei Sugestão <text:s text:c="2"/></text:span></text:p>
      <text:p text:style-name="P12"><text:span text:style-name="T5"><text:s text:c="90"/></text:span></text:p>
      <text:p text:style-name="P13"/>
      <text:p text:style-name="P12"><text:span text:style-name="T9"><text:s text:c="92"/>“ Refere-se à cobrança a preço público pela ocupação de espaço de solo urbano pelo sistema de posteamento da rede <text:s/>de energia <text:s/>elétrica, iluminação pública, de propriedade da RGE ( Rio Grande Energia S/A ) e posteamento de rede de telefonia pertencentes concessionárias exploradoras destes serviços.</text:span><text:span text:style-name="T10">”</text:span></text:p>
      <text:p text:style-name="P15"><text:span text:style-name="T12">Art. 1º -</text:span> <text:span text:style-name="T11">Refere-se à cobrança a preço público pela ocupação de espaço de solo urbano pelo sistema de posteamento da rede de energia <text:s/>elétrica, iluminação pública, de propriedade da RGE ( Rio Grande Energia S/A ) e posteamento de rede de telefonia pertencentes concessionárias exploradoras destes serviços. <text:line-break/></text:span><text:line-break/><text:span text:style-name="T12">Art. 2º</text:span><text:span text:style-name="T11"> -</text:span> <text:span text:style-name="T11">Afixação e cobrança do preço público previsto nesta Lei, a serem efetivados por Decreto Municipal, deverão considerar a área ocupada pela base do poste padrão <text:s/>junto ao solo multiplicado pelo número de postes existentes dentro do território do município.</text:span></text:p>
      <text:p text:style-name="P15"><text:span text:style-name="T12">Art. 3º -</text:span> <text:span text:style-name="T11">O Poder Executivo Municipal dentro do prazo de 60 ( sessenta) dias contados da data de publicação da presente Lei, procederá ao respectivo levantamento do número de postes existentes no Município para efeito de apuração da área total do solo urbano ocupado, para efeito da respectiva cobrança mensal.</text:span></text:p>
      <text:p text:style-name="P15"><text:span text:style-name="T12">Art. 4º -</text:span> <text:span text:style-name="T11">A ampliação ou redução da área ocupada pela instaladora ou retirada de postes implicará na respectiva alteração da cobrança de preço publico</text:span>. </text:p>
      <text:p text:style-name="P15"><text:span text:style-name="T12">Art. 5º -</text:span> <text:span text:style-name="T11">Toda receita oriunda dos efeitos da presente Lei, deverá ser, obrigatoriamente, aplicada nas áreas de Saúde e Educação do Município.</text:span></text:p>
      <text:p text:style-name="P15"><text:span text:style-name="T12">Art. 7º -</text:span> <text:span text:style-name="T11">Esta lei entra em vigor na data de sua publicação.</text:span></text:p>
      <text:p text:style-name="P2"/>
      <text:p text:style-name="P11"><text:span text:style-name="T6">Canela, 29 de Outubro de 2021.<text:tab/></text:span><text:span text:style-name="T5"> <text:s text:c="13"/></text:span></text:p>
      <text:p text:style-name="P11"><text:span text:style-name="T5"/></text:p>
      <text:p text:style-name="P14"><text:span text:style-name="T5"><draw:frame draw:style-name="fr1" draw:name="figuras1" text:anchor-type="as-char" svg:width="2.54cm" svg:height="1.561cm" draw:z-index="4"><draw:image xlink:href="Pictures/10000000000000DB00000087FD67AB29.jpg" xlink:type="simple" xlink:show="embed" xlink:actuate="onLoad"/></draw:frame></text:span></text:p>
      <text:p text:style-name="P11"><text:span text:style-name="T5"><text:s text:c="7"/>Alberi Dias <text:s text:c="28"/></text:span></text:p>
      <text:p text:style-name="P14"><text:span text:style-name="T5">Vereador – PPS</text:span></text:p>
      <text:p text:style-name="P7"/>
      <text:p text:style-name="P2"/>
      <text:p text:style-name="Standard"><text:span text:style-name="T5"><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textopadrao-03" style:family="paragraph" style:parent-style-name="Standard" style:default-outline-level="" style:list-style-name="">
      <style:paragraph-properties fo:margin-top="0.176cm" fo:margin-bottom="0.176cm"/>
      <style:text-properties style:font-name="Times New Roman"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562cm" svg:height="3.096cm" draw:z-index="2"><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text:span text:style-name="MT1">Rua Dona Carlinda, 485. CEP: 95680-000 - Canela/RS | Fone/Fax: (54) 3282.1179 | Fone: (54) 3282.3828 | E-mail: bancadaMDB@camaracanela.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15-07-01T11:28:00</meta:print-date>
    <meta:creation-date>2017-03-29T11:52:00</meta:creation-date>
    <dc:date>2021-10-29T15:51:56.98</dc:date>
    <meta:editing-duration>PT2S</meta:editing-duration>
    <meta:generator>OpenOffice/4.1.6$Win32 OpenOffice.org_project/416m1$Build-9790</meta:generator>
    <meta:document-statistic meta:table-count="0" meta:image-count="3" meta:object-count="0" meta:page-count="2" meta:paragraph-count="32" meta:word-count="492" meta:character-count="34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