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normal" style:font-weight-asian="normal" style:font-name-complex="Arial2" style:font-size-complex="12pt" style:font-weight-complex="normal"/>
    </style:style>
    <style:style style:name="T4" style:family="text">
      <style:text-properties style:font-name="Arial1" fo:language="pt" fo:country="BR" fo:font-weight="normal" style:font-weight-asian="normal" style:font-name-complex="Arial2" style:font-weight-complex="normal"/>
    </style:style>
    <style:style style:name="T5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0">INDICAÇÃO <text:s text:c="10"/>/2021</text:p>
      <text:p text:style-name="P15"/>
      <text:p text:style-name="P15"/>
      <text:p text:style-name="P10">Ao Exmo</text:p>
      <text:p text:style-name="P10">Sr. Presidente da Câmara de Vereadores</text:p>
      <text:p text:style-name="P10">Ver. Alberi Galvani Dias</text:p>
      <text:p text:style-name="P10">Canela – RS</text:p>
      <text:p text:style-name="P16"/>
      <text:p text:style-name="P8"><text:span text:style-name="T1">O Vereador que este subscreve, no uso de suas atribuições legais e regimentais, na forma do Regimento Interno solicita que seja encaminhado ao Senhor Prefeito Municipal, </text:span><text:span text:style-name="T5">a </text:span><text:span text:style-name="_5f_5yl5"><text:span text:style-name="T5">indicação que os remédios fiquem concentrados nos postos existentes em cada bairro</text:span></text:span><text:span text:style-name="T5">. <text:s text:c="3"/></text:span><text:span text:style-name="T1">Com a máxima urgência.</text:span></text:p>
      <text:p text:style-name="P7">Justificativa:</text:p>
      <text:p text:style-name="P14"><text:span text:style-name="T3">A iniciativa atende solicitações encaminhadas a este vereador</text:span><text:span text:style-name="_5f_5yl5"><text:span text:style-name="T4"> faz pertinente esta indicação, devida ao grande pedido da comunidade que tem que se deslocar muitas vezes a pé de locais diversos para retirar seus remédio sem locais pré determinados nas farmácias do município, com a concentração dos remédios no próprio posto do bairro facilitaria a comunidade,quanto a busca do medicamento que esta precisando</text:span></text:span></text:p>
      <text:p text:style-name="P11"/>
      <text:p text:style-name="P11">Canela, 29 de outubro de 2021.</text:p>
      <text:p text:style-name="P12"/>
      <text:p text:style-name="P12"/>
      <text:p text:style-name="P12"/>
      <text:p text:style-name="P12"/>
      <text:p text:style-name="P13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4"><text:s text:c="53"/>Vereador - MDB</text:p>
      <text:p text:style-name="P3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7-04-19T16:35:00</meta:creation-date>
    <dc:date>2021-10-29T15:57:01.90</dc:date>
    <meta:editing-duration>PT6M32S</meta:editing-duration>
    <meta:generator>OpenOffice/4.1.6$Win32 OpenOffice.org_project/416m1$Build-9790</meta:generator>
    <meta:document-statistic meta:table-count="0" meta:image-count="1" meta:object-count="0" meta:page-count="1" meta:paragraph-count="14" meta:word-count="151" meta:character-count="1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