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.621cm" fo:margin-right="0.032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" fo:font-weight="bold" style:font-weight-asian="bold" style:font-size-complex="12pt" style:font-weight-complex="bold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8">“ </text:span></text:span><text:span text:style-name="null"><text:span text:style-name="T7">Para que</text:span></text:span><text:span text:style-name="null"><text:span text:style-name="T6"> em todas as estradas rurais de nosso município </text:span></text:span><text:span text:style-name="null"><text:span text:style-name="T7">seja feita a </text:span></text:span><text:span text:style-name="null"><text:span text:style-name="T6">patrolagem, compactação e <text:s/>cascalhamento pois esta em péssimo estado de conservação e intransitável.”MÁXIMA URGENCIA</text:span></text:span></text:p>
      <text:p text:style-name="P19">Justificativa:</text:p>
      <text:p text:style-name="P12"><text:span text:style-name="T4"><text:s text:c="7"/>A iniciativa atende solicitações encaminhadas a este vereador, por pessoas da comunidade local, que na <text:s/>rua <text:s/>solicitada seja feito a <text:s/>patrolagem, compactação e acascalhamento pois esta em péssimo estado, com isso ira melhorar para as pessoas <text:s/>transitarem com seus veículos.</text:span></text:p>
      <text:p text:style-name="P10"/>
      <text:p text:style-name="P13"><text:bookmark text:name="_GoBack"/></text:p>
      <text:p text:style-name="P11">Canela, 29 de outu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29T16:05:49.20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5" meta:character-count="990"/>
  </office:meta>
</office:document-meta>
</file>