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margin-left="0cm" fo:margin-right="0cm" fo:text-indent="2.501cm" style:auto-text-indent="false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9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0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9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 style:font-size-complex="12pt"/>
    </style:style>
    <style:style style:name="T5" style:family="text">
      <style:text-properties fo:color="#000000" style:font-name="Arial1" style:font-name-complex="Arial2" style:font-size-complex="12pt"/>
    </style:style>
    <style:style style:name="T6" style:family="text">
      <style:text-properties fo:color="#000000" style:font-name="Arial1" fo:font-weight="bold" style:font-weight-asian="bold" style:font-name-complex="Arial2" style:font-size-complex="12pt" style:font-weight-complex="bold"/>
    </style:style>
    <style:style style:name="T7" style:family="text">
      <style:text-properties style:font-name="Arial1" fo:font-weight="bold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1"/>Indicação nº______/2021</text:p>
      <text:p text:style-name="P17"/>
      <text:p text:style-name="P17">Ao</text:p>
      <text:p text:style-name="P17">Exmo. Presidente</text:p>
      <text:p text:style-name="P15"><text:tab/>Alberi Galvani Dias</text:p>
      <text:p text:style-name="P13"><text:tab/>Câmara de Vereadores</text:p>
      <text:p text:style-name="P17">Canela – RS</text:p>
      <text:p text:style-name="P4"/>
      <text:p text:style-name="P5">Senhor presidente.</text:p>
      <text:p text:style-name="P6"/>
      <text:p text:style-name="P8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null"><text:span text:style-name="T7"><text:s/>para </text:span></text:span><text:span text:style-name="_5f_5yl5"><text:span text:style-name="T7">que toda a Rua. SANTA ROSA - BAIRRO CHACRÃO - RS, 95680-000, receba pavimentação, compactação e demais benfeitorias.</text:span></text:span></text:p>
      <text:p text:style-name="P18">Justificativa:</text:p>
      <text:p text:style-name="P11"><text:span text:style-name="T4"><text:s text:c="7"/></text:span><text:span text:style-name="T5">A iniciativa atende solicitações encaminhadas a este vereador, por membros da comunidade, que veem através desta solicitar que seja feito a pavimentação, </text:span><text:span text:style-name="_5f_5yl5"><text:span text:style-name="T6">compactação e demais benfeitorias</text:span></text:span><text:span text:style-name="T5"> de toda a </text:span><text:span text:style-name="_5f_5yl5"><text:span text:style-name="T6">Rua. SANTA ROSA - BAIRRO CHACRÃO - RS, 95680-000,</text:span></text:span><text:span text:style-name="T5"> evitando o pó, o lamaçal e as crateras que se formam nessa rua. Tendo a absoluta certeza que serei prontamente atendido deixo aqui meus agradecimentos e o desejo que tenham todos uma ótima semana de trabalho</text:span><text:span text:style-name="T4">.</text:span></text:p>
      <text:p text:style-name="P12"><text:s text:c="2"/><text:bookmark text:name="_GoBack"/></text:p>
      <text:p text:style-name="P10">Canela, 05 de novembro<text:span text:style-name="T3"> de 2021</text:span>.</text:p>
      <text:p text:style-name="P16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4">Alberi Galvani Dias</text:p>
      <text:p text:style-name="P14">Vereador - MDB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11-05T15:38:01.13</dc:date>
    <meta:print-date>2021-08-27T17:12:42.78</meta:print-date>
    <meta:editing-cycles>11</meta:editing-cycles>
    <meta:editing-duration>PT1H29M46S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70" meta:character-count="1111"/>
  </office:meta>
</office:document-meta>
</file>