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1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style:font-name="Arial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1"/>Indicação nº______/2021</text:p>
      <text:p text:style-name="P19"/>
      <text:p text:style-name="P19">Ao</text:p>
      <text:p text:style-name="P19">Exmo. Presidente</text:p>
      <text:p text:style-name="P17"><text:tab/>Alberi Galvani Dias</text:p>
      <text:p text:style-name="P15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6">para que seja feita uma Unidade de Pronto Atendimento (UPA 24h). O objetivo é diminuir as filas no pronto-socorro do hospital, evitando que casos que possam ser resolvidos nas UPAS, ou unidades básicas de saúde, sejam encaminhados para a unidade hospitalar. </text:span></text:span></text:p>
      <text:p text:style-name="P20">Justificativa:</text:p>
      <text:p text:style-name="P13"><text:span text:style-name="T4"><text:s text:c="8"/>A iniciativa atende solicitações encaminhadas a este vereador, por membros da comunidade.</text:span><text:span text:style-name="T5"> As UPAS funcionam 24 horas por dia, sete dias por semana, e podem resolver grande parte das urgências e emergências, como pressão e febre alta, fraturas, cortes, infarto e derrame. As UPAS inovam ao oferecer estrutura simplificada como <text:s text:c="2"/>Raio X, eletrocardiografia, pediatria, laboratório de exames e leitos de observação. Nas localidades que contam com UPAS, 97% dos casos são solucionados na própria unidade. Com isso seria muito interessante instalar uma unidade no Pronto – socorro do Hospital.</text:span></text:p>
      <text:p text:style-name="P11"/>
      <text:p text:style-name="P14"><text:bookmark text:name="_GoBack"/></text:p>
      <text:p text:style-name="P12">Canela, 05 de novembro<text:span text:style-name="T3"> de 2021</text:span>.</text:p>
      <text:p text:style-name="P18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6">Alberi Galvan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11-05T14:58:29.19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207" meta:character-count="1378"/>
  </office:meta>
</office:document-meta>
</file>