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style:text-underline-style="none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222222" style:font-name="Calibri" fo:font-size="12pt" fo:letter-spacing="normal" fo:language="pt" fo:country="BR" fo:font-style="normal" style:text-underline-style="none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Calibri" fo:font-size="12pt" style:text-underline-style="none" style:font-size-asian="12pt" style:font-name-complex="Arial2" style:font-size-complex="12pt"/>
    </style:style>
    <style:style style:name="T8" style:family="text">
      <style:text-properties style:font-name="Calibri" style:text-underline-style="none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53479489618425321" text:style-name="Outline">
        <text:list-item>
          <text:h text:style-name="P10" text:outline-level="1">Indicação nº_______/2021</text:h>
        </text:list-item>
      </text:list>
      <text:p text:style-name="P7">Ao </text:p>
      <text:p text:style-name="P7">Excelentíssimo</text:p>
      <text:p text:style-name="P7">Sr. Alberi Galvani Dias</text:p>
      <text:p text:style-name="P7">Presidente da Câmara de Vereadores</text:p>
      <text:p text:style-name="P7">Canela – RS</text:p>
      <text:p text:style-name="P3"><text:tab/><text:tab/></text:p>
      <text:p text:style-name="P3"><text:tab/><text:tab/>Senhor presidente</text:p>
      <text:p text:style-name="P6"><text:span text:style-name="T3"><text:s text:c="4"/><text:tab/> O Vereador que este subscreve, no uso de suas atribuições legais e regimentais, solicita que seja encaminhado ao Senhor Prefeito Municipal, </text:span><text:bookmark-start text:name="_GoBack1"/><text:span text:style-name="_5f_5yl5"><text:span text:style-name="T5">a indicação </text:span></text:span><text:bookmark-end text:name="_GoBack1"/><text:span text:style-name="_5f_5yl5"><text:span text:style-name="T5">para que seja colocado câmeras de monitoramento e Guarda Municipal junto ao Parque do Lago e a Praça João Corrêa . </text:span></text:span></text:p>
      <text:p text:style-name="P6"><text:span text:style-name="_5f_5yl5"><text:span text:style-name="T6"><text:tab/><text:tab/></text:span></text:span></text:p>
      <text:p text:style-name="P6"><text:span text:style-name="_5f_5yl5"><text:span text:style-name="T6"><text:tab/><text:tab/></text:span></text:span><text:span text:style-name="T8">Justificativa:</text:span></text:p>
      <text:p text:style-name="P5"><text:tab/></text:p>
      <text:p text:style-name="P6"><text:span text:style-name="T7"><text:tab/></text:span><text:span text:style-name="T2">A iniciativa atende solicitações encaminhadas a este vereador, âmbos os lugares sofrem com o tráfico de drogas bem como ao uso abusivo de bebidas alcoolicas, deixando uma caracteristica negativa no nosso Município, após as 21hrs muitos afluem para tais locais e livrimente fazem uso e abuso de tais vícios citados, tendo em vista o fato de muitas crianças e adolescentes sempre estarem nessas áres citadas com suas famílias, considerando também a prostituição infantil que tem acontecido junto a estes locais.</text:span></text:p>
      <text:p text:style-name="P6"><text:span text:style-name="T2"><text:tab/>Desde já agradeço.</text:span><text:span text:style-name="T4"><text:tab/></text:span></text:p>
      <text:p text:style-name="P9">Canela, 04 de Fevereiro de 2021.</text:p>
      <text:p text:style-name="P4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8">Alberi Dias</text:p>
      <text:p text:style-name="P8"><text:span text:style-name="_5f_5yl5"><text:span text:style-name="T1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2</meta:editing-cycles>
    <meta:print-date>2021-02-04T12:11:10.60</meta:print-date>
    <meta:creation-date>2014-10-09T18:44:00</meta:creation-date>
    <dc:date>2021-02-04T12:22:54.50</dc:date>
    <meta:editing-duration>PT2H29M33S</meta:editing-duration>
    <meta:generator>OpenOffice/4.1.6$Win32 OpenOffice.org_project/416m1$Build-9790</meta:generator>
    <meta:document-statistic meta:table-count="0" meta:image-count="2" meta:object-count="0" meta:page-count="1" meta:paragraph-count="21" meta:word-count="171" meta:character-count="1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