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color="#7e0021" fo:font-weight="bold" style:font-weight-asian="bold" style:font-size-complex="12pt"/>
    </style:style>
    <style:style style:name="P12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3" style:family="paragraph" style:parent-style-name="Text_20_body_20_indent">
      <style:text-properties style:font-size-complex="12pt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fo:color="#7e0021"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fo:color="#7e0021" style:font-name="Arial" style:font-name-complex="Arial"/>
    </style:style>
    <style:style style:name="P21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2" style:family="paragraph" style:parent-style-name="Standard">
      <style:paragraph-properties fo:margin-left="0.762cm" fo:margin-right="0cm" fo:text-indent="1.249cm" style:auto-text-indent="false"/>
    </style:style>
    <style:style style:name="P2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000000" style:font-size-complex="12pt"/>
    </style:style>
    <style:style style:name="T6" style:family="text">
      <style:text-properties fo:color="#000000" style:font-name="Arial1" fo:language="pt" fo:country="BR" style:font-name-complex="Arial2" style:font-size-complex="12pt"/>
    </style:style>
    <style:style style:name="T7" style:family="text">
      <style:text-properties fo:color="#7e0021" style:font-name="Arial1" fo:language="pt" fo:country="BR" fo:font-weight="bold" style:font-weight-asian="bold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,</text:h>
      <text:p text:style-name="P22"><text:span text:style-name="T1">,</text:span></text:p>
      <text:p text:style-name="P22"><text:span text:style-name="T1"/></text:p>
      <text:p text:style-name="P19">Indicação nº______/2021 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seguinte </text:span><text:span text:style-name="T2">Indicação:</text:span></text:p>
      <text:p text:style-name="P10"/>
      <text:p text:style-name="P11">- Patrolamento e acascalhamento na rua Ruy Viana, no Bairro São Luiz.</text:p>
      <text:p text:style-name="P9"><text:span text:style-name="Strong_20_Emphasis"><text:span text:style-name="T4"/></text:span></text:p>
      <text:p text:style-name="P12">Justificativa:</text:p>
      <text:p text:style-name="P13"/>
      <text:p text:style-name="P14"><text:span text:style-name="T5"><text:tab/></text:span><text:span text:style-name="T6">A iniciativa atende a pedido da comunidade que vem até esse vereador que sub escreve para </text:span><text:span text:style-name="T7">solicitar Patrolamento e acascalhamento na rua Ruy Viana, no Bairro São Luiz, devido aos muitos buracos e lama em dias de chuva.</text:span></text:p>
      <text:p text:style-name="P20"><text:bookmark text:name="_GoBack"/></text:p>
      <text:p text:style-name="P15">Canela, 05 de Fevereiro de 2021.</text:p>
      <text:p text:style-name="P23"><draw:frame draw:style-name="fr2" draw:name="figuras1" text:anchor-type="paragraph" svg:x="5.86cm" svg:y="0.31cm" svg:width="5.9cm" svg:height="3.413cm" draw:z-index="1"><draw:image xlink:href="Pictures/10000000000000DF000000818172326F.jpg" xlink:type="simple" xlink:show="embed" xlink:actuate="onLoad"/></draw:frame> <text:s text:c="13"/></text:p>
      <text:p text:style-name="P17">Alber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05T08:51:16.92</dc:date>
    <meta:print-date>2021-02-05T08:47:52.84</meta:print-date>
    <meta:editing-cycles>7</meta:editing-cycles>
    <meta:editing-duration>PT46M2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29" meta:character-count="806"/>
  </office:meta>
</office:document-meta>
</file>