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4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5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8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2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font-name="Arial" fo:font-weight="bold" style:font-weight-asian="bold" style:font-name-complex="Arial" style:font-size-complex="12pt" style:font-weight-complex="normal"/>
    </style:style>
    <style:style style:name="T5" style:family="text">
      <style:text-properties fo:color="#ff3333"/>
    </style:style>
    <style:style style:name="T6" style:family="text">
      <style:text-properties fo:color="#ff3333" fo:font-weight="bold" style:font-weight-asian="bold" style:font-size-complex="12pt" style:font-weight-complex="bold"/>
    </style:style>
    <style:style style:name="T7" style:family="text">
      <style:text-properties fo:color="#ff3333" style:font-name="Arial" fo:font-weight="bold" style:font-weight-asian="bold" style:font-name-complex="Arial" style:font-size-complex="12pt" style:font-weight-complex="bold"/>
    </style:style>
    <style:style style:name="T8" style:family="text">
      <style:text-properties fo:color="#ff3333" style:font-name="Arial1" fo:language="pt" fo:country="BR" style:font-name-complex="Arial2" style:font-size-complex="12pt"/>
    </style:style>
    <style:style style:name="T9" style:family="text">
      <style:text-properties fo:color="#000000" style:font-size-complex="12pt"/>
    </style:style>
    <style:style style:name="T10" style:family="text">
      <style:text-properties fo:color="#000000" style:font-name="Arial1" fo:language="pt" fo:country="BR" style:font-name-complex="Arial2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p text:style-name="P19">Indicação nº______/2021</text:p>
      <text:p text:style-name="P19"/>
      <text:p text:style-name="P19">Ao</text:p>
      <text:p text:style-name="P19">Exmo. Presidente</text:p>
      <text:p text:style-name="P18"><text:tab/>Alberi Galvani Dias</text:p>
      <text:p text:style-name="P16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3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9"><text:span text:style-name="T2"><text:s/></text:span><text:span text:style-name="T6">Venho por meio deste, pedir a revitalização do campo de futebol do bairro São Rafael, colocando areia e fazer a contenção no quadro do campo em pedra de areia, e colocar rede nova envolta de todo o campo e sobre o mesmo, bem como nas goleiras </text:span><text:span text:style-name="Strong_20_Emphasis"><text:span text:style-name="T7">. </text:span></text:span></text:p>
      <text:p text:style-name="P9"><text:span text:style-name="Strong_20_Emphasis"><text:span text:style-name="T4"/></text:span></text:p>
      <text:p text:style-name="P10">Justificativa:</text:p>
      <text:p text:style-name="P11"/>
      <text:p text:style-name="P12"><text:span text:style-name="T9"><text:tab/></text:span><text:span text:style-name="T10">A iniciativa atende a pedido da comunidade que vêm até esse vereador que sub escreve para </text:span><text:span text:style-name="T8">indicar que sejam feitos tais reparos, melhorando a área em questão, visando o bem comum de todos os moradores que sempre se reúnem em torno do local, e também os esportistas que estão sempre usando tal campo aos finais de semana e feriados, a contenção ajudará na manutençaõ da areia já colocada no devido local,as redes de proteção anulam a saída da bola para fora do campo evitando até mesmo algum acidente.</text:span></text:p>
      <text:p text:style-name="P13"/>
      <text:p text:style-name="P15"><text:bookmark text:name="_GoBack"/></text:p>
      <text:p text:style-name="P14">Canela, <text:span text:style-name="T5">09 de Fevereiro de 2021</text:span>.</text:p>
      <text:p text:style-name="P21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7">Alberi Galvani Dias</text:p>
      <text:p text:style-name="P17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2-09T10:39:53.33</dc:date>
    <meta:print-date>2021-02-09T10:39:09.23</meta:print-date>
    <meta:editing-cycles>8</meta:editing-cycles>
    <meta:editing-duration>PT1H40M38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212" meta:character-count="1261"/>
  </office:meta>
</office:document-meta>
</file>