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ff3333" style:font-name="Arial1" fo:language="pt" fo:country="BR" style:font-name-complex="Arial2" style:font-size-complex="12pt"/>
    </style:style>
    <style:style style:name="T10" style:family="text">
      <style:text-properties fo:color="#ff3333" style:font-name="Calibri" fo:language="pt" fo:country="BR" style:font-name-complex="Calibri" style:font-size-complex="12pt" style:font-style-complex="italic"/>
    </style:style>
    <style:style style:name="T11" style:family="text">
      <style:text-properties fo:color="#ff3333" style:font-name="Arial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ff3333" style:font-name="Arial" fo:language="pt" fo:country="BR" style:font-name-complex="Calibri" style:font-size-complex="12pt" style:font-style-complex="italic"/>
    </style:style>
    <style:style style:name="T13" style:family="text">
      <style:text-properties fo:color="#ff3333" style:font-name="Arial" fo:language="pt" fo:country="BR" style:font-name-complex="Arial2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T6">Venho por meio deste, solicitar a Prefeitura Municipal, </text:span><text:span text:style-name="T11">para que sejam feitas calçadas na rua Teixeira Soares no Bairro Vila Maggi</text:span><text:span text:style-name="Strong_20_Emphasis"><text:span text:style-name="T8">.</text:span></text:span><text:span text:style-name="Strong_20_Emphasis"><text:span text:style-name="T7"> 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14"><text:tab/></text:span><text:span text:style-name="T15">A iniciativa atende a pedido da comunidade que vem ate esse vereador que sub escreve para </text:span><text:span text:style-name="T9">reivindicar que o executivo estude essa possibilidade, pois n</text:span><text:span text:style-name="T12">esta rua <text:s/>não há calçadas e seria de extrema importância e urgência que fossem feitas em ambos os lados da via</text:span><text:span text:style-name="T10">, </text:span><text:span text:style-name="T12">pois a mesma dá acesso aos moradores ao bairro e também aos comércios no local, tendo em vista o fato de termos muitas crianças e idosos que muitas vezes precisam caminhar quase em meio a rua para não se machucarem</text:span><text:span text:style-name="T13">.</text:span></text:p>
      <text:p text:style-name="P13"/>
      <text:p text:style-name="P15"><text:bookmark text:name="_GoBack"/></text:p>
      <text:p text:style-name="P14">Canela, 11<text:span text:style-name="T5">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11T12:29:49.93</dc:date>
    <meta:print-date>2021-02-11T12:28:56.82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83" meta:character-count="1126"/>
  </office:meta>
</office:document-meta>
</file>