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2.501cm" style:auto-text-indent="false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Footer">
      <style:paragraph-properties fo:margin-left="-0.501cm" fo:margin-right="-1.164cm" fo:text-indent="0cm" style:auto-text-indent="false"/>
    </style:style>
    <style:style style:name="P10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1" style:family="paragraph" style:parent-style-name="Header">
      <style:paragraph-properties>
        <style:tab-stops/>
      </style:paragraph-properties>
    </style:style>
    <style:style style:name="P12" style:family="paragraph" style:parent-style-name="Header">
      <style:paragraph-properties fo:margin-left="0cm" fo:margin-right="0.635cm" fo:text-indent="0cm" style:auto-text-indent="false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name-complex="Arial2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3e454c" fo:font-weight="bold" style:font-weight-asian="bold" style:font-name-complex="Arial2" style:font-size-complex="12pt"/>
    </style:style>
    <style:style style:name="T7" style:family="text">
      <style:text-properties style:font-name="Phinster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1427301219541669273" text:style-name="Outline">
        <text:list-item>
          <text:h text:style-name="P10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21</text:h>
        </text:list-item>
      </text:list>
      <text:p text:style-name="P5"/>
      <text:p text:style-name="P11"><text:span text:style-name="T1"><text:s text:c="19"/>Ao </text:span></text:p>
      <text:p text:style-name="P11"><text:span text:style-name="T1"><text:s text:c="19"/>Excelentíssimo</text:span></text:p>
      <text:p text:style-name="P11"><text:span text:style-name="T1"><text:s text:c="19"/>SR. Alberi Galvani Dias</text:span></text:p>
      <text:p text:style-name="P11"><text:span text:style-name="T1"><text:s text:c="19"/>Presidente da Câmara de Vereadores</text:span></text:p>
      <text:p text:style-name="P11"><text:span text:style-name="T1"><text:s text:c="19"/>Canela – RS</text:span></text:p>
      <text:p text:style-name="P2"/>
      <text:p text:style-name="P4"><text:span text:style-name="T2">Senhor presidente.</text:span></text:p>
      <text:p text:style-name="P3"><text:span text:style-name="T3"><text:s text:c="8"/>O Vereador que este subscreve, no uso de suas atribuições legais e regimentais, na forma do art. 156 do Regimento Interno, solicita que seja encaminhado ao Senhor Prefeito Municipal, a Indicação: <text:s text:c="48"/>Para que</text:span><text:span text:style-name="T4"> </text:span><text:span text:style-name="T6">se estabeleça a linha de ônibus da Linha Caçador e Colônias. Ree</text:span></text:p>
      <text:p text:style-name="P1"/>
      <text:p text:style-name="P1"/>
      <text:p text:style-name="P3"><text:span text:style-name="T2"><text:s text:c="23"/>Justificativa:</text:span></text:p>
      <text:p text:style-name="P7"/>
      <text:p text:style-name="P13"/>
      <text:p text:style-name="P14"><text:span text:style-name="T5"><text:s text:c="6"/>A iniciativa atende solicitações encaminhadas a este vereador, por membros da comunidade e moradores desta localidade a qual está tendo problema para conseguir condução para sair da Linha Caçador, sabido que tem um decreto que autoriza também em nosso município a vindo dos munícipes que não estudam junto as crianças do transporte escolar, devido os mesmos não terem outra maneira de vir e como não tem o porque deixarem as pessoas que necessitam do meio para virem ao centro, solicito que a linha de transporte seja estabelecida o quanto antes para as pessoas que precisam do meio de transporte para vir ate o centro de nossa cidade, desde já agradeço vossa atenção. </text:span></text:p>
      <text:p text:style-name="P3"><text:span text:style-name="T3"/></text:p>
      <text:p text:style-name="P3"><text:span text:style-name="T3"><text:s text:c="16"/>Canela, <text:s/>12 de Fevereiro de 2021.</text:span></text:p>
      <text:p text:style-name="P8"><draw:frame draw:style-name="fr2" draw:name="figuras1" text:anchor-type="paragraph" svg:x="9.693cm" svg:y="0.049cm" svg:width="3.93cm" svg:height="2.863cm" draw:z-index="2"><draw:image xlink:href="Pictures/10000000000000DF000000818172326F.jpg" xlink:type="simple" xlink:show="embed" xlink:actuate="onLoad"/></draw:frame><text:span text:style-name="T2"> <text:s text:c="13"/></text:span></text:p>
      <text:p text:style-name="P6"><text:span text:style-name="T2"><text:s text:c="66"/>Alberi Dias</text:span></text:p>
      <text:p text:style-name="P6"><text:span text:style-name="T2"><text:s text:c="62"/>Vereador - 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<text:span text:style-name="MT1">Rua Dona Carlinda, 485. CEP: 95680-000 - Canela/RS | Fone/Fax: (54) 3282.1179 | Fone: (54) 3282.3828 | E-mail: cvcanelapps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3-08-08T19:42:00</meta:print-date>
    <meta:creation-date>2014-10-09T19:08:00</meta:creation-date>
    <dc:date>2021-02-12T09:34:05</dc:date>
    <meta:editing-duration>PT7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207" meta:character-count="16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