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language="zxx" fo:country="none" fo:font-weight="bold" style:language-asian="zxx" style:country-asian="none" style:font-weight-asian="bold" style:font-size-complex="12pt"/>
    </style:style>
    <style:style style:name="T6" style:family="text">
      <style:text-properties fo:color="#ff3333" fo:font-weight="bold" style:font-weight-asian="bold" style:font-size-complex="12pt" style:font-weight-complex="bold"/>
    </style:style>
    <style:style style:name="T7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8" style:family="text">
      <style:text-properties fo:color="#ff3333" style:font-name="Arial1" fo:language="pt" fo:country="BR" style:font-name-complex="Arial2" style:font-size-complex="12pt"/>
    </style:style>
    <style:style style:name="T9" style:family="text">
      <style:text-properties fo:color="#ff3333" fo:language="zxx" fo:country="none" fo:font-weight="bold" style:language-asian="zxx" style:country-asian="none" style:font-weight-asian="bold" style:font-size-complex="12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5">Indicação nº______/2021</text:p>
      <text:p text:style-name="P15"/>
      <text:p text:style-name="P15">Ao</text:p>
      <text:p text:style-name="P15">Exmo. Presidente</text:p>
      <text:p text:style-name="P14"><text:tab/>Alberi Galvani Dias</text:p>
      <text:p text:style-name="P12"><text:tab/>Câmara de Vereadores</text:p>
      <text:p text:style-name="P15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Para </text:span><text:span text:style-name="T6">que em todos os comércios e estabelecimentos da cidade, na busca de <text:s/>intensificar a luta contra a COVI-19 em nosso município, seja limitado a quantidade de pessoas nos estabelecimentos de acordo com a mesmo número de atendentes que trabalham nos locais, evitando a aglomeração</text:span><text:span text:style-name="Strong_20_Emphasis"><text:span text:style-name="T7">. 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7"><text:span text:style-name="T10"><text:tab/></text:span><text:span text:style-name="T11">A iniciativa atende a pedido da comunidade que vem ate esse vereador que sub escreve para </text:span><text:span text:style-name="T8">reivindicar que o executivo estude essa possibilidade levando em consideração o momento que estamos vivendo com relação a COVID-19, que de forma agravante com a nova variante passa a trazer maiores problemas no combate, restringindo a quantidade de pessoas nos comércios e similares teremos uma forma mais adequada no controle da doença, por ex: se no comécio existirem três atendentes, logo só poderão entrar três pessoas por vez, e assim sucessivamente. Essa indicação atende a populaçaõ que está em total desespero com relação a essa pândemia e seus resulatdos tão negativos.</text:span></text:p>
      <text:p text:style-name="P16"><text:span text:style-name="T5">Canela, 17</text:span><text:span text:style-name="T9"> de Fevereiro de 2021</text:span><text:span text:style-name="T5">.</text:span></text:p>
      <text:p text:style-name="P13"><draw:frame draw:style-name="fr2" draw:name="figuras1" text:anchor-type="paragraph" svg:x="6.318cm" svg:y="0.173cm" svg:width="5.172cm" svg:height="2.355cm" draw:z-index="1"><draw:image xlink:href="Pictures/10000000000000DF000000818172326F.jpg" xlink:type="simple" xlink:show="embed" xlink:actuate="onLoad"/></draw:frame>Alberi Galvani Dias</text:p>
      <text:p text:style-name="P13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17T17:15:02.48</dc:date>
    <meta:print-date>2021-02-17T17:14:34.05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6" meta:word-count="229" meta:character-count="1453"/>
  </office:meta>
</office:document-meta>
</file>