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7" style:family="text">
      <style:text-properties fo:color="#ff3333" style:font-name="Arial1" fo:language="pt" fo:country="BR" style:font-name-complex="Arial2" style:font-size-complex="12pt"/>
    </style:style>
    <style:style style:name="T8" style:family="text">
      <style:text-properties fo:color="#000000" style:font-size-complex="12pt"/>
    </style:style>
    <style:style style:name="T9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Para que </text:span><text:span text:style-name="Strong_20_Emphasis"><text:span text:style-name="T6">seja feito em frente ao depósito do Detran em Canela na ERS-235 próximo ao Distrito Industrial, um acostamento maior e com retorno na via.</text:span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2"><text:span text:style-name="T8"><text:tab/></text:span><text:span text:style-name="T9">A iniciativa atende a pedido da comunidade que vem ate esse vereador que sub escreve para </text:span><text:span text:style-name="T7">reivindicar que o executivo estude essa possibilidade levando em consideração que o local citado é de importância da população, sendo que na entrada da Dauper já fora feito, é necessario fazer o mesmo em frente ao depósito do Detran, pois ficou extremamente perigoso o acesso ao local pela ausência de sinalização e falta do acostamento, se torna um risco iminente levando em consideração o fato de termos muitos carros entrando e saindo do local, bem como guinchos e caminhões que também afluem do mesmo.</text:span></text:p>
      <text:p text:style-name="P13"/>
      <text:p text:style-name="P15"><text:bookmark text:name="_GoBack"/></text:p>
      <text:p text:style-name="P14">Canela, 18<text:span text:style-name="T5"> de Fevereiro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18T09:22:41.01</dc:date>
    <meta:print-date>2021-02-18T09:04:06.23</meta:print-date>
    <meta:editing-cycles>8</meta:editing-cycles>
    <meta:editing-duration>PT1H36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03" meta:character-count="1258"/>
  </office:meta>
</office:document-meta>
</file>