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_20_indent"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3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82311652839548940" text:style-name="Outline">
        <text:list-item>
          <text:h text:style-name="P15" text:outline-level="1">Indicação nº_______/2021</text:h>
        </text:list-item>
      </text:list>
      <text:p text:style-name="P10">Ao </text:p>
      <text:p text:style-name="P10">Excelentíssimo</text:p>
      <text:p text:style-name="P10">Sr. Alberi Galvani Dias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7">indicação que seja pintada uma faixa de segurança e instalado um quebra-molas na Rua São Francisco, nº 133.</text:span></text:span></text:p>
      <text:p text:style-name="P3"><text:span text:style-name="_5f_5yl5"><text:span text:style-name="T8"/></text:span></text:p>
      <text:p text:style-name="P12">Justificativa:</text:p>
      <text:p text:style-name="P11"/>
      <text:p text:style-name="P13"><text:tab/>Este é um pedido dos moradores próximo ao local, pois tendo em vista o fato de ser bem em frente a uma escolinha infantil, assim dará mais segurança aos pais que buscam seus filhos.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18 de fevereiro de 2021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4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2</meta:editing-cycles>
    <meta:print-date>2020-05-21T15:43:10.90</meta:print-date>
    <meta:creation-date>2014-10-09T18:44:00</meta:creation-date>
    <dc:date>2021-02-18T08:27:30.13</dc:date>
    <meta:editing-duration>PT2H30M54S</meta:editing-duration>
    <meta:generator>OpenOffice/4.1.6$Win32 OpenOffice.org_project/416m1$Build-9790</meta:generator>
    <meta:document-statistic meta:table-count="0" meta:image-count="3" meta:object-count="0" meta:page-count="1" meta:paragraph-count="18" meta:word-count="120" meta:character-count="7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