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Phinster" svg:font-family="Phin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name="Calibri" style:font-name-complex="Calibri" style:font-size-complex="14pt"/>
    </style:style>
    <style:style style:name="P5" style:family="paragraph" style:parent-style-name="Standard">
      <style:text-properties style:font-name="Calibri" style:font-name-complex="Calibri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language="zxx" fo:country="none" style:font-size-asian="10pt" style:language-asian="zxx" style:country-asian="none" style:font-name-complex="Calibri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style:font-name-complex="Calibri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0pt" style:font-size-asian="10pt" style:font-name-complex="Calibri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alibri" style:font-name-complex="Calibri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" style:font-size-complex="12pt" style:font-style-complex="italic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1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/>
    </style:style>
    <style:style style:name="P21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22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T1" style:family="text">
      <style:text-properties style:font-name="Calibri" fo:font-weight="bold" style:font-weight-asian="bold" style:font-name-complex="Calibri" style:font-size-complex="12pt"/>
    </style:style>
    <style:style style:name="T2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3" style:family="text">
      <style:text-properties style:font-name="Calibri" style:font-name-complex="Calibri" style:font-size-complex="12pt"/>
    </style:style>
    <style:style style:name="T4" style:family="text"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Indicação nº............./2021 </text:h>
      <text:p text:style-name="P7"/>
      <text:p text:style-name="P19">Ao</text:p>
      <text:p text:style-name="P19">Exmo. Presidente</text:p>
      <text:p text:style-name="P16"><text:span text:style-name="T2"><text:tab/></text:span><text:span text:style-name="T4">Alberi Galvani Dias</text:span></text:p>
      <text:p text:style-name="P17"><text:tab/>Câmara de Vereadores</text:p>
      <text:p text:style-name="P19">Canela – RS</text:p>
      <text:p text:style-name="P4"/>
      <text:p text:style-name="P8">Senhor presidente.</text:p>
      <text:p text:style-name="P9"/>
      <text:p text:style-name="P12"><text:span text:style-name="T3"><text:tab/>O Vereador que este subscreve, no uso de suas atribuições legais e regimentais, na forma do art. 156 do Regimento Interno, solicita que seja encaminhado ao Senhor Prefeito Municipal, a </text:span><text:span text:style-name="T1">Indicação </text:span><text:span text:style-name="T3">para que a prefeitura estude a possibilidade de fazer um modelo padrão <text:s/>Abrigo em Ponto de de Paradas De Ônibus em todo o município, e em locais de maior número de utilitários que elas sejam duplicadas e que o mesmo modelo seja usado na Avenida das Hortênsias, nos dois lados do trecho até a divisa com Gramado. Podendo também utilizar as paradas de ônibus como locais de publicidade para as lojas do município. <text:s/></text:span></text:p>
      <text:p text:style-name="P20"><text:s/></text:p>
      <text:p text:style-name="P13">Justificativa:</text:p>
      <text:p text:style-name="P14"/>
      <text:p text:style-name="P15">Nossos munÍcipes tem muitas dificuldades em dias de chuvas ou até mesmo de sol muito forte em ficar nos locais de embarque e desembarque sem a devida proteção. E essa condição ajudará os moradores e trabalhadores que dependem desse meio de trânsporte para o labutar cotidiano. </text:p>
      <text:p text:style-name="P10"/>
      <text:p text:style-name="P10"/>
      <text:p text:style-name="P5">Canela, 18 de fevereiro de 2021.</text:p>
      <text:p text:style-name="P10"/>
      <text:p text:style-name="P10"><draw:frame draw:style-name="fr2" draw:name="figuras1" text:anchor-type="paragraph" svg:x="7.835cm" svg:y="0.203cm" svg:width="3.457cm" svg:height="1.995cm" draw:z-index="1"><draw:image xlink:href="Pictures/10000000000000DF000000818172326F.jpg" xlink:type="simple" xlink:show="embed" xlink:actuate="onLoad"/></draw:frame></text:p>
      <text:p text:style-name="P18">Alberi Dias</text:p>
      <text:p text:style-name="P18">Vereador do MDB</text:p>
      <text:p text:style-name="P1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Phinster" svg:font-family="Phin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">
      <style:text-properties style:font-name="Arial" fo:font-size="12pt" fo:font-weight="bold" style:font-size-asian="12pt" style:font-weight-asian="bold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Rua Dona Carlinda, 485. CEP: 95680-000 - Canela/RS | Fone/Fax: (54) 3282.1179 | Fone: (54) 3282.3828 | E-mail: bancadapdt@canela.rs.leg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7-03-17T09:58:00</meta:creation-date>
    <dc:date>2021-02-18T12:02:23.31</dc:date>
    <meta:print-date>2021-02-18T08:50:21.82</meta:print-date>
    <meta:editing-cycles>4</meta:editing-cycles>
    <meta:editing-duration>PT18M47S</meta:editing-duration>
    <meta:generator>OpenOffice/4.1.5$Win32 OpenOffice.org_project/415m1$Build-9789</meta:generator>
    <meta:document-statistic meta:table-count="0" meta:image-count="2" meta:object-count="0" meta:page-count="1" meta:paragraph-count="16" meta:word-count="197" meta:character-count="1217"/>
  </office:meta>
</office:document-meta>
</file>