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fo:font-weight="bold" style:font-weight-asian="bold" style:font-size-complex="12pt" style:font-weight-complex="bold"/>
    </style:style>
    <style:style style:name="T7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8" style:family="text">
      <style:text-properties fo:color="#ff3333" style:font-name="Arial1" fo:language="pt" fo:country="BR" style:font-name-complex="Arial2" style:font-size-complex="12pt"/>
    </style:style>
    <style:style style:name="T9" style:family="text">
      <style:text-properties fo:color="#ff3333" style:font-name="Arial1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8"><text:tab/>Alberi Galvani Dias</text:p>
      <text:p text:style-name="P16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_5f_5yl5"><text:span text:style-name="T9">para que o executivo entre em contato com a empresa que tem a concessão da Rodoviária do município de Canela, para a manutenção urgente de seus banheiros</text:span></text:span><text:span text:style-name="Strong_20_Emphasis"><text:span text:style-name="T7">. </text:span></text:span></text:p>
      <text:p text:style-name="P9"><text:span text:style-name="Strong_20_Emphasis"><text:span text:style-name="T4"/></text:span></text:p>
      <text:p text:style-name="P10">Justificativa:</text:p>
      <text:p text:style-name="P11"/>
      <text:p text:style-name="P12"><text:span text:style-name="T10"><text:tab/></text:span><text:span text:style-name="T11">A iniciativa atende a pedido da comunidade que vem ate esse vereador que sub escreve para cordialmente como de costume reivindicar que o executivo nos auxiliem com as cobranças e fiscalização junto com a empresa que tem a concessão da Rodoviária <text:s/>do Município, para a manutenção de seus banheiros, os quais estão em situação precária, além de sua infraestrutura não estar adequada, os mesmos não estão sendo limpos, o que é um grande descaso para com o turismo da região, os turistas precisam utilizar os banheiros e se deparam com as péssimas condições apresentadas.</text:span><text:span text:style-name="T8">.</text:span></text:p>
      <text:p text:style-name="P13"/>
      <text:p text:style-name="P15"><text:bookmark text:name="_GoBack"/></text:p>
      <text:p text:style-name="P14">Canela, 18<text:span text:style-name="T5"> de Fevereiro de 2021</text:span>.</text:p>
      <text:p text:style-name="P21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2-18T08:08:29.42</dc:date>
    <meta:print-date>2021-02-04T10:22:34.20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98" meta:character-count="1238"/>
  </office:meta>
</office:document-meta>
</file>