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normal"/>
    </style:style>
    <style:style style:name="T4" style:family="text">
      <style:text-properties style:font-name="Arial" fo:font-weight="bold" style:font-weight-asian="bold" style:font-name-complex="Calibri" style:font-size-complex="12pt"/>
    </style:style>
    <style:style style:name="T5" style:family="text"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T6" style:family="text">
      <style:text-properties fo:color="#ff3333"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T7" style:family="text">
      <style:text-properties fo:color="#000000" style:text-line-through-style="none" style:font-name="Arial" fo:font-size="12pt" fo:language="pt" fo:country="BR" style:text-underline-style="none" fo:font-weight="bold" style:text-blinking="false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fo:language="pt" fo:country="BR" style:font-size-asian="12pt" style:font-name-complex="Arial2" style:font-size-complex="12pt"/>
    </style:style>
    <style:style style:name="T10" style:family="text">
      <style:text-properties fo:color="#535d61" style:text-line-through-style="none" style:font-name="Open Sans" fo:font-size="9.75pt" style:text-underline-style="none" style:text-blinking="false"/>
    </style:style>
    <style:style style:name="T11" style:family="text">
      <style:text-properties fo:color="#535d61" style:text-line-through-style="none" style:font-name="Arial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535d61" style:text-line-through-styl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6">Indicação nº______/2021</text:p>
      <text:p text:style-name="P16"/>
      <text:p text:style-name="P16">Ao</text:p>
      <text:p text:style-name="P16">Exmo. Presidente</text:p>
      <text:p text:style-name="P14"><text:tab/>Alberi Galvani Dias</text:p>
      <text:p text:style-name="P12"><text:tab/>Câmara de Vereadores</text:p>
      <text:p text:style-name="P16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 para que seja interrompida a cobrança de </text:span><text:span text:style-name="T4">estacionamento rotativo pago em bandeira Vermelha e bandeira Preta.</text:span></text:p>
      <text:p text:style-name="P9"><text:span text:style-name="Strong_20_Emphasis"><text:span text:style-name="T3"/></text:span></text:p>
      <text:p text:style-name="P10">Justificativa:</text:p>
      <text:p text:style-name="P11"/>
      <text:p text:style-name="P18"><text:span text:style-name="T8"><text:tab/></text:span><text:span text:style-name="T9">A iniciativa atende a pedido da comunidade que vem ate esse vereador que sub escreve para <text:s/>que sejam isentos de cobrança do estacionamento pago, pois a </text:span><text:span text:style-name="T7"><text:s/>maioria dos comércios está fechado ou atuando com restrições. A população Canelense vem sendo reiteradamente lembrada para não circular, cumprir o distanciamento e não se aglomerar. </text:span><text:span text:style-name="T11">Alguns estabelecimentos, é fato, estão atuando, como farmácias, comércios de bens essenciais e caixas eletrônicos, mas se tratando de</text:span><text:span text:style-name="T12">sse panorama, não existe prioridade da cobrança de estacionamento, os fiscais não são considerados atividade essencial. O comércio fechado, com vagas sobrando, com o pedido pra população não circular, sendo assim peço que atendam o pedido da população.</text:span></text:p>
      <text:p text:style-name="P17"><text:span text:style-name="T10"><text:line-break/></text:span><text:span text:style-name="T5">Canela, 26</text:span><text:span text:style-name="T6"> de Fevereiro de 2021</text:span><text:span text:style-name="T5">.</text:span></text:p>
      <text:p text:style-name="P15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3">Alberi Galvani Dias</text:p>
      <text:p text:style-name="P13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26T09:26:17.54</dc:date>
    <meta:print-date>2021-02-26T09:26:13.98</meta:print-date>
    <meta:editing-cycles>9</meta:editing-cycles>
    <meta:editing-duration>PT1H40M4S</meta:editing-duration>
    <meta:generator>OpenOffice/4.1.6$Win32 OpenOffice.org_project/416m1$Build-9790</meta:generator>
    <meta:document-statistic meta:table-count="0" meta:image-count="2" meta:object-count="0" meta:page-count="1" meta:paragraph-count="16" meta:word-count="201" meta:character-count="1345"/>
  </office:meta>
</office:document-meta>
</file>