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6" style:family="text">
      <style:text-properties fo:color="#ff3333" style:font-name="Arial1" fo:language="pt" fo:country="BR" style:font-name-complex="Arial2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20">Indicação nº______/2021</text:p>
      <text:p text:style-name="P20"/>
      <text:p text:style-name="P20">Ao</text:p>
      <text:p text:style-name="P20">Exmo. Presidente</text:p>
      <text:p text:style-name="P18"><text:tab/>Alberi Galvani Dias</text:p>
      <text:p text:style-name="P16"><text:tab/>Câmara de Vereadores</text:p>
      <text:p text:style-name="P20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5">para que seja colocado um quebra-molas na rua João Simplício na altura do número 953. </text:span></text:span></text:p>
      <text:p text:style-name="P9"><text:span text:style-name="Strong_20_Emphasis"><text:span text:style-name="T3"/></text:span></text:p>
      <text:p text:style-name="P10">Justificativa:</text:p>
      <text:p text:style-name="P11"/>
      <text:p text:style-name="P12"><text:span text:style-name="T7"><text:tab/></text:span><text:span text:style-name="T8">A iniciativa atende a pedido da comunidade que vem ate esse vereador que sub escreve para fazer esse pedido levando em consideração as muitas crianças que moram e brincam nesta rua, bem como o fato de se tratar de uma via com enorme declive, fazendo carros e motos descerem em alta velocidade</text:span><text:span text:style-name="T6">.</text:span></text:p>
      <text:p text:style-name="P13"/>
      <text:p text:style-name="P15"><text:bookmark text:name="_GoBack"/></text:p>
      <text:p text:style-name="P14">Canela, 26<text:span text:style-name="T4"> de Fevereiro de 2021</text:span>.</text:p>
      <text:p text:style-name="P19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26T09:24:54.53</dc:date>
    <meta:print-date>2021-02-26T09:24:50.88</meta:print-date>
    <meta:editing-cycles>8</meta:editing-cycles>
    <meta:editing-duration>PT1H26M49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4" meta:character-count="894"/>
  </office:meta>
</office:document-meta>
</file>