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fo:color="#00000a" style:font-name="Calibri" fo:font-size="14pt" style:font-size-asian="14pt" style:font-name-complex="Calibri1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Calibri" fo:font-size="14pt" fo:font-weight="bold" style:font-size-asian="14pt" style:font-weight-asian="bold" style:font-name-complex="Calibri1" style:font-size-complex="14pt"/>
    </style:style>
    <style:style style:name="P23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4" style:family="paragraph" style:parent-style-name="Text_20_body_20_indent">
      <style:paragraph-properties fo:text-align="start" style:justify-single-word="false"/>
      <style:text-properties fo:color="#000000" style:font-name="Arial1" fo:language="pt" fo:country="BR" style:font-name-complex="Arial2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ff3333"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00000a"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a" style:font-name="Calibri" style:font-name-asian="Times New Roman1" style:font-name-complex="Calibri1"/>
    </style:style>
    <style:style style:name="T7" style:family="text">
      <style:text-properties style:font-name="Calibri" fo:letter-spacing="0.004cm" fo:font-style="italic" style:font-style-asian="italic" style:font-name-complex="Calibri1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Strong_20_Emphasis"><text:span text:style-name="T5">com base na Lei 10.741 para que seja colocada vaga de idoso em frente a Defensoria Pública.</text:span></text:span></text:p>
      <text:p text:style-name="P18"><text:span text:style-name="Strong_20_Emphasis"><text:span text:style-name="T4"/></text:span></text:p>
      <text:p text:style-name="P19">Justificativa:</text:p>
      <text:p text:style-name="P20"><text:span text:style-name="T6">O Art. 41 do Estatuto do Idoso assim diz: </text:span><text:span text:style-name="T7">Art. 41. É assegurada a reserva, para os idosos, nos termos da lei local, de 5% (cinco por cento) das vagas nos estacionamentos públicos e privados, as quais deverão ser posicionadas de forma a garantir a melhor comodidade ao idoso.</text:span></text:p>
      <text:p text:style-name="P21">Ou seja, é dever de todos nós respeitar e fomentar a melhor idade.</text:p>
      <text:p text:style-name="P22">Assim, havendo a possibilidade, rogamos seja pintada e marcada vaga de idoso em frente ao local citado.</text:p>
      <text:p text:style-name="P24"/>
      <text:p text:style-name="P10"/>
      <text:p text:style-name="P12"><text:bookmark text:name="_GoBack"/></text:p>
      <text:p text:style-name="P11">Canela, 26<text:span text:style-name="T3"> de Fevereiro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26T09:23:41.22</dc:date>
    <meta:print-date>2021-02-26T09:23:38.03</meta:print-date>
    <meta:editing-cycles>8</meta:editing-cycles>
    <meta:editing-duration>PT1H26M28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73" meta:character-count="1048"/>
  </office:meta>
</office:document-meta>
</file>