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color="#ff3333"/>
    </style:style>
    <style:style style:name="T5" style:family="text">
      <style:text-properties fo:color="#ff3333" fo:font-weight="bold" style:font-weight-asian="bold" style:font-size-complex="12pt" style:font-weight-complex="bold"/>
    </style:style>
    <style:style style:name="T6" style:family="text">
      <style:text-properties fo:color="#ff3333" style:font-name="Arial" fo:font-weight="bold" style:font-weight-asian="bold" style:font-name-complex="Arial" style:font-size-complex="12pt" style:font-weight-complex="normal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20">Indicação nº______/2021</text:p>
      <text:p text:style-name="P20"/>
      <text:p text:style-name="P20">Ao</text:p>
      <text:p text:style-name="P20">Exmo. Presidente</text:p>
      <text:p text:style-name="P18"><text:tab/>Alberi Galvani Dias</text:p>
      <text:p text:style-name="P16"><text:tab/>Câmara de Vereadores</text:p>
      <text:p text:style-name="P20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</text:span><text:span text:style-name="T5">Venho por meio deste, solicitar a Prefeitura Municipal, que seja FEITA A LIMPEZA BEM COMO A DESOBSTRUÇÃO </text:span><text:span text:style-name="Strong_20_Emphasis"><text:span text:style-name="T6">da caixa coletora de água pluvial “boca de lobo” em frente a pousada Cravo e Canela.</text:span></text:span></text:p>
      <text:p text:style-name="P10">Justificativa:</text:p>
      <text:p text:style-name="P11"/>
      <text:p text:style-name="P12"><text:span text:style-name="T7"><text:tab/></text:span><text:span text:style-name="T8">A iniciativa atende a pedido da comunidade que vem ate esse vereador que sub escreve para pedir que seja feito tal reparo, levando em cosideração o fato de ser em uma rua tão movimentada, o fato atrapalha até de estacionar os carros do lado onde a boca de lobo está, mal cheiro e muita lama junto no local, desde já agradeço a atençao ao pedido da comunidade.</text:span></text:p>
      <text:p text:style-name="P13"/>
      <text:p text:style-name="P15"><text:bookmark text:name="_GoBack"/></text:p>
      <text:p text:style-name="P14">Canela, 26<text:span text:style-name="T4"> de Fevereiro de 2021</text:span>.</text:p>
      <text:p text:style-name="P19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26T09:21:36.32</dc:date>
    <meta:print-date>2021-02-26T09:21:32.27</meta:print-date>
    <meta:editing-cycles>8</meta:editing-cycles>
    <meta:editing-duration>PT1H26M46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7" meta:character-count="1064"/>
  </office:meta>
</office:document-meta>
</file>