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2" style:family="paragraph" style:parent-style-name="Text_20_body_20_indent"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fo:color="#7e0021"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fo:color="#7e0021" style:font-name="Arial" style:font-name-complex="Arial"/>
    </style:style>
    <style:style style:name="P21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7e0021"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Arial1" fo:language="pt" fo:country="BR" style:font-name-complex="Arial2" style:font-size-complex="12pt"/>
    </style:style>
    <style:style style:name="T6" style:family="text">
      <style:text-properties fo:color="#7e0021" style:font-name="Arial1" fo:language="pt" fo:country="BR" fo:font-weight="bold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p text:style-name="P21"><text:s text:c="11"/>Indicação nº______/2021 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seguinte </text:span><text:span text:style-name="T1">Indicação:</text:span></text:p>
      <text:p text:style-name="P10"/>
      <text:list xml:id="list988992291422430073" text:style-name="L1">
        <text:list-header>
          <text:p text:style-name="P23">-<text:span text:style-name="_5f_5yl5"><text:span text:style-name="T7">para que seja feito uma operação Tapa Buracos, em toda extensão asfaltada da rua Adalberto Wortmann no Bairro São Lucas</text:span></text:span>.</text:p>
        </text:list-header>
      </text:list>
      <text:p text:style-name="P9"><text:span text:style-name="Strong_20_Emphasis"><text:span text:style-name="T3"/></text:span></text:p>
      <text:p text:style-name="P11">Justificativa:</text:p>
      <text:p text:style-name="P12"/>
      <text:p text:style-name="P13"><text:span text:style-name="T4"><text:tab/></text:span><text:span text:style-name="T5">A iniciativa atende a pedido da comunidade que vem até esse vereador que sub escreve para que o executivo dê uma atenção maior a esse problema que tem trazido aos moradores e aos que circulam pela via grandes danos aos veículos, bem como os fazendo entrar em pista contrária a fim de desviar dos inúmeros buracos, trazendo perigo até de acidentes. Tendo a certeza que o executivo ira analisar o caso deixo aqui meus agradecimentos! <text:s/></text:span><text:span text:style-name="T6">.</text:span></text:p>
      <text:p text:style-name="P20"><text:bookmark text:name="_GoBack"/></text:p>
      <text:p text:style-name="P14">Canela, 05 de Março de 2021.</text:p>
      <text:p text:style-name="P18"><draw:frame draw:style-name="fr2" draw:name="figuras1" text:anchor-type="paragraph" svg:x="5.86cm" svg:y="0.31cm" svg:width="5.9cm" svg:height="3.413cm" draw:z-index="1"><draw:image xlink:href="Pictures/10000000000000DF000000818172326F.jpg" xlink:type="simple" xlink:show="embed" xlink:actuate="onLoad"/></draw:frame> <text:s text:c="13"/></text:p>
      <text:p text:style-name="P16">Alber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05T10:03:19.10</dc:date>
    <meta:print-date>2021-02-18T08:00:15.56</meta:print-date>
    <meta:editing-cycles>8</meta:editing-cycles>
    <meta:editing-duration>PT1H38M39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4" meta:character-count="1080"/>
  </office:meta>
</office:document-meta>
</file>