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Arial1" fo:language="pt" fo:country="BR" style:font-name-complex="Arial2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8">Indicação nº______/2021</text:p>
      <text:p text:style-name="P18"/>
      <text:p text:style-name="P18">Ao</text:p>
      <text:p text:style-name="P18">Exmo. Presidente</text:p>
      <text:p text:style-name="P17"><text:tab/>Alberi Galvani Dias</text:p>
      <text:p text:style-name="P15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</text:span><text:span text:style-name="_5f_5yl5"><text:span text:style-name="T8">que seja feito </text:span></text:span><text:span text:style-name="_5f_5yl5"><text:span text:style-name="T9">desentupimento e conserto de esgoto em toda Rua Ourides Souza Rodrigues esquina com a Rua Pedro Nicanor de Oliveira</text:span></text:span><text:span text:style-name="_5f_5yl5"><text:span text:style-name="T10">.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6"><text:tab/></text:span><text:span text:style-name="T7">A iniciativa atende a pedido da comunidade que vem ate esse vereador que sub escreve para pedir que seja feita a desobstrução bem como a limpeza do local, pois o mesmo se encontra em situação de abandono, reclamações com, mau cheiro, lixo sendo entulhado no local, muitos ratos que procriam junto ao esgoto, são os motivos da presente indicação.</text:span></text:p>
      <text:p text:style-name="P14"><text:bookmark text:name="_GoBack"/></text:p>
      <text:p text:style-name="P13">Canela, 25 de Março<text:span text:style-name="T5"> de 2021</text:span>.</text:p>
      <text:p text:style-name="P20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3-25T09:24:03.96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8" meta:character-count="988"/>
  </office:meta>
</office:document-meta>
</file>