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08E30000057B6D4E0E12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Bradley Hand ITC" svg:font-family="'Bradley Hand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635cm" fo:line-height="150%" fo:text-align="end" style:justify-single-word="false" fo:orphans="2" fo:widows="2"/>
      <style:text-properties style:font-name="Calibri" style:font-name-complex="Calibri"/>
    </style:style>
    <style:style style:name="P2" style:family="paragraph" style:parent-style-name="Standard">
      <style:text-properties style:font-name="Calibri" style:font-name-complex="Calibri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Bradley Hand ITC" fo:font-size="18pt" fo:font-weight="bold" style:font-size-asian="18pt" style:font-weight-asian="bold" style:font-name-complex="Bradley Hand ITC" style:font-size-complex="18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7" style:family="paragraph" style:parent-style-name="Standard">
      <style:paragraph-properties fo:margin-left="0cm" fo:margin-right="0cm" fo:line-height="150%" fo:text-indent="2.501cm" style:auto-text-indent="false"/>
      <style:text-properties style:font-name="Calibri" style:font-name-complex="Calibri"/>
    </style:style>
    <style:style style:name="P8" style:family="paragraph" style:parent-style-name="Standard">
      <style:paragraph-properties fo:margin-left="0cm" fo:margin-right="0cm" fo:line-height="150%" fo:text-indent="2.501cm" style:auto-text-indent="false">
        <style:tab-stops>
          <style:tab-stop style:position="1.905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9" style:family="paragraph" style:parent-style-name="Standard">
      <style:paragraph-properties fo:margin-left="0cm" fo:margin-right="0cm" fo:line-height="150%" fo:text-indent="2.501cm" style:auto-text-indent="false">
        <style:tab-stops>
          <style:tab-stop style:position="1.90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Header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Header">
      <style:paragraph-properties fo:margin-left="0cm" fo:margin-right="0.635cm" fo:text-indent="0cm" style:auto-text-indent="false"/>
    </style:style>
    <style:style style:name="P19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0" style:family="paragraph" style:parent-style-name="Heading_20_1">
      <style:paragraph-properties fo:margin-left="0cm" fo:margin-right="0cm" fo:text-align="end" style:justify-single-word="false" fo:text-indent="1.249cm" style:auto-text-indent="false"/>
      <style:text-properties style:font-name="Calibri" style:font-name-complex="Calibri"/>
    </style:style>
    <style:style style:name="P21" style:family="paragraph" style:parent-style-name="Heading_20_1" style:master-page-name="Standard">
      <style:paragraph-properties fo:margin-left="0cm" fo:margin-right="0cm" fo:text-align="end" style:justify-single-word="false" fo:text-indent="1.249cm" style:auto-text-indent="false" style:page-number="auto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weight="bold" style:font-weight-asian="bold" style:font-name-complex="Calibri" style:font-size-complex="12pt"/>
    </style:style>
    <style:style style:name="T4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5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6" style:family="text"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font-size-complex="14pt"/>
    </style:style>
    <style:style style:name="T9" style:family="text">
      <style:text-properties style:font-name="Calibri" style:font-name-complex="Calibri" style:font-size-complex="12pt"/>
    </style:style>
    <style:style style:name="T10" style:family="text">
      <style:text-properties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12" style:family="text">
      <style:text-properties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h text:style-name="P20" text:outline-level="1">Moção nº_____/2021 </text:h>
      <text:p text:style-name="P5"/>
      <text:p text:style-name="P17">Ao</text:p>
      <text:p text:style-name="P17">Exmo. Presidente</text:p>
      <text:p text:style-name="P13"><text:span text:style-name="T5"><text:tab/></text:span><text:span text:style-name="T6">Alberi Galvani Dias</text:span></text:p>
      <text:p text:style-name="P14"><text:tab/>Câmara de Vereadores</text:p>
      <text:p text:style-name="P17">Canela – RS</text:p>
      <text:p text:style-name="P2"/>
      <text:p text:style-name="P6">Senhor presidente,</text:p>
      <text:p text:style-name="P7"/>
      <text:p text:style-name="P10"><text:span text:style-name="T9">O Vereador signatário, no uso de suas atribuições legais e regimentais, na forma prevista no art. 141, do RI, apresenta o seguinte requerimento, a fim de que, após aprovação do Plenário, seja encaminhada a quem de direito a seguinte </text:span><text:span text:style-name="T3">MOÇÃO.</text:span></text:p>
      <text:p text:style-name="P11"/>
      <text:p text:style-name="P10"><text:span text:style-name="T4">MOÇÃO DE PESAR, </text:span><text:span text:style-name="T10">aos familiares de Pedro Paulo Nunes</text:span><text:span text:style-name="T10">, falecid</text:span><text:span text:style-name="T10">o no dia 25 de Março de 2021, na idade de 64 anos. </text:span></text:p>
      <text:p text:style-name="P8"/>
      <text:p text:style-name="P4"><text:tab/>“Aqueles que amamos nunca morrem, apenas partem antes de nós”.</text:p>
      <text:p text:style-name="P9"/>
      <text:p text:style-name="P3"><text:tab/></text:p>
      <text:p text:style-name="P1">Canela, 25 de Março de 2021.</text:p>
      <text:p text:style-name="P1"/>
      <text:p text:style-name="P16"><draw:frame draw:style-name="fr1" draw:name="figuras1" text:anchor-type="char" svg:x="7.112cm" svg:y="-0.591cm" svg:width="2.267cm" svg:height="1.395cm" draw:z-index="1"><draw:image xlink:href="Pictures/20000006000008E30000057B6D4E0E12.wmf" xlink:type="simple" xlink:show="embed" xlink:actuate="onLoad"/></draw:frame><text:span text:style-name="T1">Alberi Galvani Dias</text:span></text:p>
      <text:p text:style-name="P15">Vereador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Bradley Hand ITC" svg:font-family="'Bradley Hand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fo:padding="0cm" fo:border="non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981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08-13T13:55:00</meta:creation-date>
    <dc:date>2021-03-25T09:51:00.21</dc:date>
    <meta:print-date>2020-05-11T19:50:00</meta:print-date>
    <meta:editing-cycles>2</meta:editing-cycles>
    <meta:editing-duration>PT5M</meta:editing-duration>
    <meta:document-statistic meta:table-count="0" meta:image-count="2" meta:object-count="0" meta:page-count="1" meta:paragraph-count="16" meta:word-count="116" meta:character-count="683"/>
    <meta:generator>OpenOffice/4.1.6$Win32 OpenOffice.org_project/416m1$Build-9790</meta:generator>
  </office:meta>
</office:document-meta>
</file>