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unito" svg:font-family="Nunito, Helvetica, Arial, sans-serif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21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size-complex="12pt"/>
    </style:style>
    <style:style style:name="T5" style:family="text">
      <style:text-properties fo:color="#000000" style:font-name="Arial1" fo:language="pt" fo:country="BR" style:font-name-complex="Arial2" style:font-size-complex="12pt"/>
    </style:style>
    <style:style style:name="T6" style:family="text">
      <style:text-properties fo:font-variant="normal" fo:text-transform="none" fo:color="#222222" style:font-name="Nunito" fo:font-size="12pt" fo:letter-spacing="normal" fo:font-style="normal" fo:font-weight="normal"/>
    </style:style>
    <style:style style:name="T7" style:family="text">
      <style:text-properties fo:font-variant="normal" fo:text-transform="none" fo:color="#222222" style:font-name="Nunito" fo:font-size="12pt" fo:letter-spacing="normal" fo:language="pt" fo:country="BR" fo:font-style="normal" fo:font-weight="normal" style:font-weight-asian="bold" style:font-name-complex="Arial2" style:font-size-complex="12pt"/>
    </style:style>
    <style:style style:name="T8" style:family="text">
      <style:text-properties fo:font-variant="normal" fo:text-transform="none" fo:color="#800000" style:font-name="Arial" fo:font-size="12pt" fo:letter-spacing="normal" fo:font-style="normal" fo:font-weight="bold" style:font-weight-asian="bold" style:font-name-complex="Arial" style:font-size-complex="12pt" style:font-weight-complex="bold"/>
    </style:style>
    <style:style style:name="T9" style:family="text">
      <style:text-properties style:font-name-complex="Arial" style:font-size-complex="12pt"/>
    </style:style>
    <style:style style:name="T10" style:family="text">
      <style:text-properties fo:color="#800000" style:font-name="Arial" fo:font-weight="bold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8">uma campanha de arrecadação de alimentos junto aos postos de vacinação contra a covid-19.</text:span></text:span><text:span text:style-name="Strong_20_Emphasis"><text:span text:style-name="T10"> </text:span></text:span></text:p>
      <text:p text:style-name="P9"><text:span text:style-name="Strong_20_Emphasis"><text:span text:style-name="T10"/></text:span></text:p>
      <text:p text:style-name="P10">Justificativa:</text:p>
      <text:p text:style-name="P11"/>
      <text:p text:style-name="P12"><text:span text:style-name="T4"><text:tab/></text:span><text:span text:style-name="T5">A iniciativa atende a pedido da comunidade que vem ate esse vereador que sub escreve para que em </text:span><text:span text:style-name="T7">cada local de vacinação exista uma caixa identificada para a doação. Todo alimento arrecadado será entregue a Assistência Social. A doação não é obrigatória, mas os alimentos não perecíveis vão ajudar a quem mais precisa nesse momento onde a generosidade é essencial. </text:span><text:span text:style-name="T6">Existem muitas pessoas que precisam de auxilio nesse momento tão delicado tais como idosos, crianças e adolescentes, dependentes químicos, pessoas com deficiências, entre outras. Todas elas têm necessidade de alimentos, algumas até com urgência, levando em consideração que isso faz parte do nosso dia a dia.</text:span></text:p>
      <text:p text:style-name="P13"/>
      <text:p text:style-name="P15"><text:bookmark text:name="_GoBack"/></text:p>
      <text:p text:style-name="P14">Canela, 29 de Março <text:span text:style-name="T3">2021</text:span>.</text:p>
      <text:p text:style-name="P20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unito" svg:font-family="Nunito, Helvetica, Arial, sans-serif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3-29T15:06:51.41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96" meta:character-count="1271"/>
  </office:meta>
</office:document-meta>
</file>