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2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Arial1" fo:language="pt" fo:country="BR" style:font-name-complex="Arial2" style:font-size-complex="12pt"/>
    </style:style>
    <style:style style:name="T8" style:family="text">
      <style:text-properties fo:color="#000000" style:font-name="Arial1" fo:language="pt" fo:country="BR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 </text:span></text:p>
      <text:p text:style-name="P9"><text:span text:style-name="T1">para que seja cercada a pracinha infantil existente no Parque do Lago.</text:span></text:p>
      <text:p text:style-name="P9"><text:span text:style-name="T2"><text:s/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6"><text:tab/></text:span><text:span text:style-name="T7">A iniciativa atende a pedido da comunidade que vem ate esse vereador que sub escreve para </text:span><text:span text:style-name="T8">atender o pedido de pais e avós que seguidamente levam seus filhos e netos para se divertir no parque citado, pois o mesmo não tem esse cercado em torno, os pais reclamam do perigo de uma criança acabar saindo das limitações do parquinho, e atrapalhar os ciclistas que pedalam ali, bem como as pessoas que fazem suas corridas matinais, outro sim é o perigo de uma criança acabar indo para a via, gerando o risco de acidente ou até mesmo de morte.</text:span></text:p>
      <text:p text:style-name="P13"/>
      <text:p text:style-name="P15"><text:bookmark text:name="_GoBack"/></text:p>
      <text:p text:style-name="P14">Canela, 01 de Abril<text:span text:style-name="T5"> de 2021</text:span>.</text:p>
      <text:p text:style-name="P22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01T09:31:02.84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87" meta:character-count="1119"/>
  </office:meta>
</office:document-meta>
</file>