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text-properties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ff3333"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 style:font-name="Arial1" fo:language="pt" fo:country="BR" fo:font-weight="bold" style:font-weight-asian="bold" style:font-name-complex="Arial2" style:font-size-complex="12pt" style:font-weight-complex="bold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1">para que seja providenciado uma vaga para deficiêntes físicos na rua Osvaldo Aranha, em frente ao laboratório Bio Análise.</text:span></text:p>
      <text:p text:style-name="P19"><text:span text:style-name="T1">Justificativa:</text:span></text:p>
      <text:p text:style-name="P10"/>
      <text:p text:style-name="P11"><text:span text:style-name="T6"><text:tab/></text:span><text:span text:style-name="T7">A iniciativa atende a pedido da comunidade que vem ate esse vereador que sub escreve para </text:span><text:span text:style-name="T5">pedir essa vaga para deficintes fisícos, se tratando de um prédio comercial com mais de 4 salas de consultórios médicos, muitos vão até ali para fazer suas consultas e a maioria são idosos e pessoas com algum tipo de doença física, lembrando que o local está sempre lotado de carros, não havendo vaga alguma para deficientes físicos na totalidade da via.</text:span><text:bookmark text:name="_GoBack"/></text:p>
      <text:p text:style-name="P12">Canela, 31 de Março<text:span text:style-name="T3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4-01T09:57:53.31</dc:date>
    <meta:print-date>2021-02-04T10:22:34.20</meta:print-date>
    <meta:editing-cycles>9</meta:editing-cycles>
    <meta:editing-duration>PT4H1M27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3" meta:character-count="1077"/>
  </office:meta>
</office:document-meta>
</file>